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extra woonunits op de locatie Loswal 6 Millingen aan de Rijn zaaknummer AB24.0232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aliseren van 2 extra woonunits op de locatie Loswal 6 Millingen aan de Rij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06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2 extra woonunits op de locatie Loswal 6 Millingen aan de Rijn zaaknummer AB24.02321</meta:user-defined>
    <meta:user-defined meta:name="DCTERMS.W3CDTF/DCTERMS.available">2025-01-31</meta:user-defined>
    <meta:user-defined meta:name="DCTERMS.W3CDTF/OVERHEIDop.jaargang">2025</meta:user-defined>
    <meta:user-defined meta:name="OVERHEIDop.publicationIssue">40062</meta:user-defined>
    <meta:user-defined meta:name="OVERHEIDop.GmbID/DC.identifier">gmb-2025-40062</meta:user-defined>
    <meta:user-defined meta:name="OVERHEIDop.versieInformatie"/>
  </office:meta>
</office:document-meta>
</file>