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erlijnstraat 10-1 105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8 houtopstanden in de gemeenschappelijke achtertuin door veiligheidsrisico´s</text:p>
            <text:p text:style-name="common-al">Besluit: verleend</text:p>
            <text:p text:style-name="common-al">Besluit verzonden op: 11-09-2025</text:p>
            <text:p text:style-name="common-al">Zaakadres: Merlijnstraat 10-1 1055DD Amsterdam</text:p>
            <text:p text:style-name="common-al">Zaaknummer: Z2025-030672</text:p>
            <text:p text:style-name="common-al">DSO-nummer: 202507150182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306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672</meta:user-defined>
    <meta:user-defined meta:name="DCTERMS.abstract">vellen van 8 houtopstanden in de gemeenschappelijke achtertuin door veiligheidsrisico´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erlijnstraat 10-1 1055DD Amsterdam</meta:user-defined>
    <meta:user-defined meta:name="OVERHEIDop.datumEindeReactietermijn">2025-10-27</meta:user-defined>
    <meta:user-defined meta:name="OVERHEIDop.terinzageleggingBG">https://mijnpublicaties.nl/Publicatie/3f030698-973f-4942-205b-08ddf0341689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19</meta:user-defined>
    <meta:user-defined meta:name="OVERHEIDop.GmbID/DC.identifier">gmb-2025-400619</meta:user-defined>
    <meta:user-defined meta:name="OVERHEIDop.versieInformatie"/>
  </office:meta>
</office:document-meta>
</file>