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's-Gravelandseweg 31a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intrekken van een Bed &amp; Breakfast op adres 's-Gravelandseweg 31a 1381HJ Weesp</text:p>
            <text:p text:style-name="common-al">Verzonden naar aanvrager op: 25-08-2025</text:p>
            <text:p text:style-name="common-al">Kenmerk gemeente: Z2024-WK000466</text:p>
            <text:p text:style-name="common-al">
            <text:span text:style-name="nadrukvet">Vergunning ingetrokken voor een Bed &amp; Breakfast vergunning aan 's-Gravelandseweg 31a 1381HJ Weesp</text:span>
          </text:p>
            <text:p text:style-name="common-al">De gemeente Amsterdam heeft een vergunning voor een Bed &amp; Breakfast aan 's-Gravelandseweg 31a 1381HJ Weesp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46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1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1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66</meta:user-defined>
    <meta:user-defined meta:name="DCTERMS.abstract">BenB aanvragen - 's-Gravelandseweg 31  a</meta:user-defined>
    <dc:language>nl</dc:language>
    <meta:user-defined meta:name="OVERHEIDop.locatietype/OVERHEIDop.gebiedsmarkering">Punt</meta:user-defined>
    <meta:user-defined meta:name="DC.title">Besluit intrekken Bed &amp; Breakfast vergunning 's-Gravelandseweg 31a 1381HJ Weesp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16</meta:user-defined>
    <meta:user-defined meta:name="OVERHEIDop.GmbID/DC.identifier">gmb-2025-400616</meta:user-defined>
    <meta:user-defined meta:name="OVERHEIDop.versieInformatie"/>
  </office:meta>
</office:document-meta>
</file>