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n Franklinstraat 64-3 1056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bestaande woning op de derde verdieping en de berging op de vierde verdieping met behoud van de woning</text:p>
            <text:p text:style-name="common-al">Besluit: verleend</text:p>
            <text:p text:style-name="common-al">Besluit verzonden op: 12-09-2025</text:p>
            <text:p text:style-name="common-al">Zaakadres: John Franklinstraat 64-3 1056TE Amsterdam</text:p>
            <text:p text:style-name="common-al">Zaaknummer: Z2025-028708</text:p>
            <text:p text:style-name="common-al">DSO-nummer: 20250702010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70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1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1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08</meta:user-defined>
    <meta:user-defined meta:name="DCTERMS.abstract">bouwkundig samenvoegen van de bestaande woning op de derde verdieping en de berging op de vierde verdieping met behoud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n Franklinstraat 64-3 1056TE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15</meta:user-defined>
    <meta:user-defined meta:name="OVERHEIDop.GmbID/DC.identifier">gmb-2025-400615</meta:user-defined>
    <meta:user-defined meta:name="OVERHEIDop.versieInformatie"/>
  </office:meta>
</office:document-meta>
</file>