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lmacht - Vervangende stempas - Kiezersp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chtigen (deadline 15 september)</text:span>
          </text:p>
            <text:p text:style-name="common-al">Lukt het u bij de Tweede Kamerverkiezingen van 29 oktober 2025 niet om zelf uw stem uit te brengen? Dan kunt u dit door iemand anders laten doen. Dit heet machtigen.</text:p>
            <text:p text:style-name="common-al">U mag zelf kiezen wie u machtigt, en u kunt op 2 manieren iemand vragen om voor u te stemmen:</text:p>
            <text:list text:style-name="id1-3-2-1-1-4">
              <text:list-item text:style-override="id1-3-2-1-1-4-1">
                <text:number>1.</text:number>
                <text:p text:style-name="al">via uw stempas (<text:span text:style-name="nadrukvet">onderhandse volmacht</text:span>) als de gemachtigde in gemeente Nijkerk woont. U kunt dan de achterkant van uw stempas invullen. Doe dit samen met degene die u wilt machtigen, dan weet u zeker dat u de juiste persoon machtigt. Let u erop dat u beiden een handtekening zet! Geef de gemachtigde uw stempas en een kopie van uw identiteitsbewijs mee. Dit mag ook een goed leesbare foto van uw identiteitsbewijs op een mobiele telefoon of tablet zijn.  De gemachtigde laat de kopie van uw identiteitsbewijs zien op het stembureau. De gemachtigde moet ook het eigen identiteitsbewijs laten zien. De gemachtigde kan uw stem alleen tegelijk met de eigen stem uitbrengen. Een gemachtigde kan per verkiezing voor maximaal 2 andere personen stemmen.</text:p>
              </text:list-item>
              <text:list-item text:style-override="id1-3-2-1-1-4-2">
                <text:number>2.</text:number>
                <text:p text:style-name="al">via een machtigingsformulier (<text:span text:style-name="nadrukvet">schriftelijke volmacht</text:span>) als de gemachtigde in een andere gemeente woont.</text:p>
                <text:p text:style-name="al">U kunt een machtigingsformulier gebruiken om een andere kiezer te machtigen om voor u te stemmen. U kunt het formulier downloaden op de website van de gemeente of ophalen bij de receptie van het Stadhuis. U en de persoon die voor u gaat stemmen (de gemachtigde) vullen het formulier in. Laat degene die u wilt machtigen het formulier eerst invullen en vul het daarna zelf in. Zo weet u zeker dat u de juiste persoon machtigt. Het formulier moet uiterlijk <text:span text:style-name="nadrukvet">vrijdag 24 oktober bij de gemeente Nijkerk binnen zijn.</text:span></text:p>
                <text:p text:style-name="al">De gemachtigde ontvangt een volmachtbewijs. Het volmachtbewijs kan dan niet meer worden ingetrokken. De gemachtigde neemt het schriftelijke volmachtbewijs mee naar het stembureau. U hoeft geen kopie van uw identiteitsbewijs mee te geven. De gemachtigde kan uw stem alleen tegelijk met de eigen stem uitbrengen. Ook hier geldt dat een gemachtigde per verkiezing voor maximaal 2 andere personen kan stemmen.</text:p>
              </text:list-item>
            </text:list>
            <text:p text:style-name="common-al">
            <text:span text:style-name="nadrukvet">Vervangende stempassen</text:span>
          </text:p>
            <text:p text:style-name="common-al">Heeft u geen stempas ontvangen of bent u uw stempas kwijt? Vraag dan een vervangende stempas aan. De stempassen worden uiterlijk <text:span text:style-name="nadrukvet">15 oktober</text:span> bij u bezorgd. Heeft u op <text:span text:style-name="nadrukvet">16 oktober</text:span> nog steeds geen stempas ontvangen? Of bent u deze kwijt? Vraag dan bij de gemeente Nijkerk een vervangende stempas aan. </text:p>
            <text:p text:style-name="common-al">Een vervangende stempas kunt u op 2 manieren aanvragen:</text:p>
            <text:list text:style-name="id1-3-2-1-1-8">
              <text:list-item text:style-override="id1-3-2-1-1-8-1">
                <text:number>1.</text:number>
                <text:p text:style-name="al">Met een formulier. U kunt het formulier downloaden via <text:a xlink:href="http://www.nijkerk.eu/verkiezingen" xlink:type="simple"><text:span text:style-name="nadrukondlijn">www.nijkerk.eu/verkiezingen</text:span></text:a>. Het ingevulde formulier moet uiterlijk <text:span text:style-name="nadrukvet">vrijdag 24 oktober</text:span> bij de gemeente Nijkerk binnen zijn.</text:p>
              </text:list-item>
              <text:list-item text:style-override="id1-3-2-1-1-8-2">
                <text:number>2.</text:number>
                <text:p text:style-name="al">Aan de balie van het gemeentehuis. U heeft hierbij uw identiteitsbewijs nodig. Aan de balie een vervangende stempas aanvragen kan tot <text:span text:style-name="nadrukvet">dinsdag 28 oktober 12.00 uur</text:span>. U kunt een afspraak maken via <text:a xlink:href="http://www.nijkerk.eu" xlink:type="simple"><text:span text:style-name="nadrukondlijn">www.nijkerk.eu</text:span></text:a>. </text:p>
              </text:list-item>
            </text:list>
            <text:p text:style-name="common-al">
            <text:span text:style-name="nadrukvet">Stemmen in een andere gemeente met een kiezerspas</text:span>
          </text:p>
            <text:p text:style-name="common-al">Als u wilt stemmen in een andere gemeente, dan kan dit <text:span text:style-name="nadrukvet">niet </text:span>met uw <text:span text:style-name="nadrukvet">stempas</text:span>. U moet dan een <text:span text:style-name="nadrukvet">kiezerspas</text:span> aanvragen. Met de kiezerspas kunt u stemmen in iedere gemeente in Nederland.</text:p>
            <text:p text:style-name="last-al">Een kiezerspas kunt u op 2 manieren aanvragen: </text:p>
            <text:list text:style-name="id1-3-2-1-1-12">
              <text:list-item text:style-override="id1-3-2-1-1-12-1">
                <text:number>1.</text:number>
                <text:p text:style-name="al">Met een formulier. U kunt het formulier downloaden via <text:a xlink:href="http://www.nijkerk.eu/verkiezingen" xlink:type="simple"><text:span text:style-name="nadrukondlijn">www.nijkerk.eu/verkiezingen</text:span></text:a>. Het ingevulde formulier moet uiterlijk <text:span text:style-name="nadrukvet">vrijdag 24 oktober</text:span> bij de gemeente Nijkerk binnen zijn.</text:p>
              </text:list-item>
              <text:list-item text:style-override="id1-3-2-1-1-12-2">
                <text:number>2.</text:number>
                <text:p text:style-name="al">Aan de balie van het gemeentehuis. U heeft hierbij uw identiteitsbewijs nodig. Aan de balie een kiezerspas aanvragen kan tot <text:span text:style-name="nadrukvet">dinsdag 28 oktober 12.00 uur</text:span>. U kunt een afspraak maken via <text:a xlink:href="http://www.nijkerk.eu" xlink:type="simple"><text:span text:style-name="nadrukondlijn">www.nijkerk.eu</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6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kendmaking Volmacht - Vervangende stempas - Kiezerspas</meta:user-defined>
    <meta:user-defined meta:name="DCTERMS.W3CDTF/DCTERMS.available">2025-09-16</meta:user-defined>
    <meta:user-defined meta:name="DCTERMS.W3CDTF/OVERHEIDop.jaargang">2025</meta:user-defined>
    <meta:user-defined meta:name="OVERHEIDop.publicationIssue">400611</meta:user-defined>
    <meta:user-defined meta:name="OVERHEIDop.GmbID/DC.identifier">gmb-2025-400611</meta:user-defined>
    <meta:user-defined meta:name="OVERHEIDop.versieInformatie"/>
  </office:meta>
</office:document-meta>
</file>