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het pand en het aanleggen van een terras aan Schaapmarktplein 2, 8601 CE Sneek, Suupmarkt 1, 8601 BD Sneek</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splitsen van het pand en het aanleggen van een terras aan Schaapmarktplein 2, 8601 CE Sneek, Suupmarkt 1, 8601 BD Sneek. Het zaaknummer is CLZ-001017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33</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plitsen van het pand en het aanleggen van een terras aan Schaapmarktplein 2, 8601 CE Sneek, Suupmarkt 1, 8601 BD Sneek</meta:user-defined>
    <meta:user-defined meta:name="DCTERMS.W3CDTF/DCTERMS.available">2025-01-31</meta:user-defined>
    <meta:user-defined meta:name="DCTERMS.W3CDTF/OVERHEIDop.jaargang">2025</meta:user-defined>
    <meta:user-defined meta:name="OVERHEIDop.publicationIssue">40061</meta:user-defined>
    <meta:user-defined meta:name="OVERHEIDop.GmbID/DC.identifier">gmb-2025-40061</meta:user-defined>
    <meta:user-defined meta:name="OVERHEIDop.versieInformatie"/>
  </office:meta>
</office:document-meta>
</file>