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Dorpsstraat 80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Dorpsstraat 80, 5471 NA Loosbroek</text:p>
            <text:p text:style-name="common-al">DSO-kenmerk: 2025082101106</text:p>
            <text:p text:style-name="common-al">Zaaknummer:  Z/259531</text:p>
            <text:p text:style-name="common-al">Datum ontvangen:  d.d. 21 augustus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6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531</meta:user-defined>
    <dc:language>nl</dc:language>
    <meta:user-defined meta:name="OVERHEIDop.locatietype/OVERHEIDop.gebiedsmarkering">Adres</meta:user-defined>
    <meta:user-defined meta:name="DC.title">Gemeente Bernheze - Melding Besluit activiteiten leefomgeving (Bal) – Dorpsstraat 80 Loosbro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08</meta:user-defined>
    <meta:user-defined meta:name="OVERHEIDop.GmbID/DC.identifier">gmb-2025-400608</meta:user-defined>
    <meta:user-defined meta:name="OVERHEIDop.versieInformatie"/>
  </office:meta>
</office:document-meta>
</file>