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ncent van Goghstraat 1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lazingen in de achtergevels van het woningcomplex</text:p>
            <text:p text:style-name="common-al">Besluit: verleend</text:p>
            <text:p text:style-name="common-al">Besluit verzonden op: 11-09-2025</text:p>
            <text:p text:style-name="common-al">Zaakadres: Vincent van Goghstraat 1 1072KJ Amsterdam</text:p>
            <text:p text:style-name="common-al">Zaaknummer: Z2025-011524</text:p>
            <text:p text:style-name="common-al">DSO-nummer: 20250317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24</meta:user-defined>
    <meta:user-defined meta:name="DCTERMS.abstract">vervangen van de beglazingen in de achtergevels van het woning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ncent van Goghstraat 1 1072KJ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06</meta:user-defined>
    <meta:user-defined meta:name="OVERHEIDop.GmbID/DC.identifier">gmb-2025-400606</meta:user-defined>
    <meta:user-defined meta:name="OVERHEIDop.versieInformatie"/>
  </office:meta>
</office:document-meta>
</file>