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Nierkerkestraat 1-1 1069HX Amsterdam, Nierkerkestraat 51 1069J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20 houtopstanden in de openbare ruimte op de locatie t.h.v. Nierkerkestraat 1 en 51 </text:p>
            <text:p text:style-name="common-al">Zaakadres: Nierkerkestraat 1-1 1069HX Amsterdam, Nierkerkestraat 51 1069JA Amsterdam</text:p>
            <text:p text:style-name="common-al">Datum ontvangst: 09-09-2025</text:p>
            <text:p text:style-name="common-al">Zaaknummer: Z2025-038285</text:p>
            <text:p text:style-name="common-al">DSO-nummer: 202509090165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603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60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60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8285</meta:user-defined>
    <meta:user-defined meta:name="DCTERMS.abstract">vellen van 20 houtopstanden in de openbare ruimte op de locatie t.h.v. Nierkerkestraat 1 en 51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Nierkerkestraat 1-1 1069HX Amsterdam, Nierkerkestraat 51 1069JA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603</meta:user-defined>
    <meta:user-defined meta:name="OVERHEIDop.GmbID/DC.identifier">gmb-2025-400603</meta:user-defined>
    <meta:user-defined meta:name="OVERHEIDop.versieInformatie"/>
  </office:meta>
</office:document-meta>
</file>