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sdorper Ban 811 106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</text:p>
            <text:p text:style-name="common-al">woonruimten uit 1 zelfstandige woonruimte op de locatie Osdorper Ban 811</text:p>
            <text:p text:style-name="common-al">Zaakadres: Osdorper Ban 811 1069GA Amsterdam</text:p>
            <text:p text:style-name="common-al">Datum ontvangst: 28-08-2025</text:p>
            <text:p text:style-name="common-al">Zaaknummer: Z2025-036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704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Osdorper Ban 811 1069GA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7</meta:user-defined>
    <meta:user-defined meta:name="OVERHEIDop.GmbID/DC.identifier">gmb-2025-400597</meta:user-defined>
    <meta:user-defined meta:name="OVERHEIDop.versieInformatie"/>
  </office:meta>
</office:document-meta>
</file>