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telstein 8 1082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nderheid terras aan de voorzijde</text:p>
            <text:p text:style-name="common-al">Besluit: verleend</text:p>
            <text:p text:style-name="common-al">Besluit verzonden op: 11-09-2025</text:p>
            <text:p text:style-name="common-al">Zaakadres: Hartelstein 8 1082AJ Amsterdam</text:p>
            <text:p text:style-name="common-al">Zaaknummer: Z2025-008989</text:p>
            <text:p text:style-name="common-al">DSO-nummer: 2025022800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9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89</meta:user-defined>
    <meta:user-defined meta:name="DCTERMS.abstract">realiseren van een onderheid terras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telstein 8 1082AJ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96</meta:user-defined>
    <meta:user-defined meta:name="OVERHEIDop.GmbID/DC.identifier">gmb-2025-400596</meta:user-defined>
    <meta:user-defined meta:name="OVERHEIDop.versieInformatie"/>
  </office:meta>
</office:document-meta>
</file>