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F. Koolhovenstraat 17, 3555VE Utrecht, GU-Z2025-0017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 Koolhovenstraat 17, 3555VE Utrecht</text:p>
            <text:p text:style-name="common-al">GU-Z2025-0017540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5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540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F. Koolhovenstraat 17, 3555VE Utrecht, GU-Z2025-0017540</meta:user-defined>
    <meta:user-defined meta:name="OVERHEIDop.datumEindeReactietermijn">2025-10-24</meta:user-defined>
    <meta:user-defined meta:name="OVERHEIDop.terinzageleggingBG">https://jeleefomgeving.nl/inzien/002220647/c52dcd24-f502-42cd-9641-ae393e9506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94</meta:user-defined>
    <meta:user-defined meta:name="OVERHEIDop.GmbID/DC.identifier">gmb-2025-400594</meta:user-defined>
    <meta:user-defined meta:name="OVERHEIDop.versieInformatie"/>
  </office:meta>
</office:document-meta>
</file>