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gelkruisplein 9 en 9a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li 2025, geregistreerd onder zaak(nummer) Z2025-00008705, aangaande:</text:p>
            <text:p text:style-name="common-al">Omschrijving/naam: <text:span text:style-name="nadrukvet">herindelen van 2 woningen naar 1 woning</text:span></text:p>
            <text:p text:style-name="common-al">Locatie/adres: <text:span text:style-name="nadrukvet">Hagelkruisplein 9 en 9a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7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70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59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05</meta:user-defined>
    <meta:user-defined meta:name="DCTERMS.abstract">Z2025-00008705 - herindelen van 2 woningen naar 1 woning</meta:user-defined>
    <dc:language>nl</dc:language>
    <meta:user-defined meta:name="OVERHEIDop.locatietype/OVERHEIDop.gebiedsmarkering">Vlak</meta:user-defined>
    <meta:user-defined meta:name="DC.title">Besluit op aanvraag omgevingsvergunning, Hagelkruisplein 9 en 9a te Tilbu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92</meta:user-defined>
    <meta:user-defined meta:name="OVERHEIDop.GmbID/DC.identifier">gmb-2025-400592</meta:user-defined>
    <meta:user-defined meta:name="OVERHEIDop.versieInformatie"/>
  </office:meta>
</office:document-meta>
</file>