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 Wittenkade 88-3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dakluik met trap</text:p>
            <text:p text:style-name="common-al">Besluit: gedeeltelijk verleend</text:p>
            <text:p text:style-name="common-al">Besluit verzonden op: 12-09-2025</text:p>
            <text:p text:style-name="common-al">Zaakadres: De Wittenkade 88-3 1051AK Amsterdam</text:p>
            <text:p text:style-name="common-al">Zaaknummer: Z2025-014984</text:p>
            <text:p text:style-name="common-al">DSO-nummer: 2025040700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9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84</meta:user-defined>
    <meta:user-defined meta:name="DCTERMS.abstract">realiseren van een dakterras en dakluik met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e Wittenkade 88-3 1051AK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0</meta:user-defined>
    <meta:user-defined meta:name="OVERHEIDop.GmbID/DC.identifier">gmb-2025-400590</meta:user-defined>
    <meta:user-defined meta:name="OVERHEIDop.versieInformatie"/>
  </office:meta>
</office:document-meta>
</file>