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RX-AANVRBS, Gronsvelder Kerkplein 6, 6247CM Grons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restaureren van het Oksaal (Kerk Gronsveld)</text:p>
            <text:p text:style-name="common-al">
            <text:span text:style-name="nadrukvet">Locatie: </text:span>Gronsvelder Kerkplein 6, 6247CM Gronsveld</text:p>
            <text:p text:style-name="common-al">
            <text:span text:style-name="nadrukvet">Voorgenomen besluit:</text:span> toegekend</text:p>
            <text:p text:style-name="common-al">
            <text:span text:style-name="nadrukvet">Besluitdatum ontwerpbesluit:</text:span> 11 september 2025</text:p>
            <text:p text:style-name="common-al">
            <text:span text:style-name="nadrukvet">Verzenddatum ontwerpbesluit:</text:span> 11 september 2025</text:p>
            <text:p text:style-name="common-al">
            <text:span text:style-name="nadrukvet">Kenmerk:</text:span> Z2025-00002060 / B2025-00000254</text:p>
            <text:p text:style-name="common-al">
            <text:span text:style-name="nadrukvet">Procedure: </text:span>Uitgebreid</text:p>
            <text:p text:style-name="common-al">Dit voorgenomen besluit gaat over de activiteiten:</text:p>
            <text:list text:style-name="id1-3-2-1-1-9">
              <text:list-item text:style-override="id1-3-2-1-1-9-1">
                <text:number>•</text:number>
                <text:p text:style-name="al">technische bouwactiviteit</text:p>
              </text:list-item>
              <text:list-item text:style-override="id1-3-2-1-1-9-2">
                <text:number>•</text:number>
                <text:p text:style-name="al">het bouwen van een bouwwerk</text:p>
              </text:list-item>
              <text:list-item text:style-override="id1-3-2-1-1-9-3">
                <text:number>•</text:number>
                <text:p text:style-name="al">rijksmonumentenactiviteit met betrekking tot een gebouwd of aangelegd monument</text:p>
              </text:list-item>
            </text:list>
            <text:p text:style-name="common-al">U kunt deze stukken op aanvraag inzien. Dit kan voor een periode van zes weken, met ingang van de dag direct na de datum van publicatie van dit besluit. Voor meer informatie kunt u contact opnemen met de gemeente Eijsden-Margraten via e-mail: vvth@eijsden-margraten.nl of bel 043 458 8488.</text:p>
            <text:p text:style-name="common-al">
            <text:span text:style-name="nadrukvet">Zienswijze</text:span>
          </text:p>
            <text:p text:style-name="common-al">Tijdens deze termijn van zes weken dat het ontwerpbesluit ter inzage ligt kan door eenieder schriftelijk of mondeling zienswijzen worden ingediend. U kunt uw zienswijze persoonlijk afgeven bij de balie van het gemeentehuis of u stuurt het per post naar:</text:p>
            <text:p text:style-name="common-al">Gemeente Eijsden-Margraten</text:p>
            <text:p text:style-name="common-al">College van burgemeester en wethouders</text:p>
            <text:p text:style-name="common-al">Postbus 10</text:p>
            <text:p text:style-name="common-al">6269 ZG Margraten.</text:p>
            <text:p text:style-name="common-al">U kunt uw zienswijze ook per e-mail sturen. </text:p>
            <text:p text:style-name="common-al">
            <text:span text:style-name="nadrukvet">Let hierbij op dat uw zienswijze ook indien deze per e-mail wordt verzonden, een handtekening moet bevatten.</text:span>
          </text:p>
            <text:p text:style-name="common-al">Voor het indienen van een mondelinge zienswijze kunt u een afspraak maken één week voor het einde van de inzagetermijn via telefoonnummer: 043 458 8488 keuzetoets 1 of via e-mail.</text:p>
            <text:p text:style-name="last-al">
            <text:span text:style-name="nadrukvet">Het college van burgemeester en wethouders van Eijsden-Margrat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0058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58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58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060</meta:user-defined>
    <meta:user-defined meta:name="DCTERMS.abstract">Betreft: Ontwerpbesluit op locatie Gronsvelder Kerkplein 6, 6247CM Gronsveld</meta:user-defined>
    <dc:language>nl</dc:language>
    <meta:user-defined meta:name="OVERHEIDop.locatietype/OVERHEIDop.gebiedsmarkering">Vlak</meta:user-defined>
    <meta:user-defined meta:name="DC.title">Kennisgeving ontwerpbesluit op RX-AANVRBS, Gronsvelder Kerkplein 6, 6247CM Gronsveld</meta:user-defined>
    <meta:user-defined meta:name="OVERHEIDop.datumEindeReactietermijn">2025-10-29</meta:user-defined>
    <meta:user-defined meta:name="OVERHEIDop.terinzageleggingBG">https://jeleefomgeving.nl/inzien/823143910/b615c28a-f2b7-41ee-a1b1-1f6ebe268a6c</meta:user-defined>
    <meta:user-defined meta:name="DCTERMS.W3CDTF/DCTERMS.available">2025-09-17</meta:user-defined>
    <meta:user-defined meta:name="DCTERMS.W3CDTF/OVERHEIDop.jaargang">2025</meta:user-defined>
    <meta:user-defined meta:name="OVERHEIDop.publicationIssue">400588</meta:user-defined>
    <meta:user-defined meta:name="OVERHEIDop.GmbID/DC.identifier">gmb-2025-400588</meta:user-defined>
    <meta:user-defined meta:name="OVERHEIDop.versieInformatie"/>
  </office:meta>
</office:document-meta>
</file>