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anderingsvergunning bedrijf, Oude Holleweg 46, 3927C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veranderingsvergunning bedrijf, Oude Holleweg 46, 3927CM Renswoude</text:span>
          </text:p>
            <text:p text:style-name="common-al">Burgemeester en wethouders maken bekend, een ontwerpbesluit te hebben genomen op de aanvraag voor een Aanvraag veranderingsvergunning bedrijf. Het ontwerpbesluit betreft:</text:p>
            <text:p text:style-name="common-al">Locatie:Oude Holleweg 46, 3927CM Renswoude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Meerdere milieubelastende activiteiten (agrarisch)</text:p>
              </text:list-item>
            </text:list>
            <text:p text:style-name="common-al">Zaaknummer:Z-2023-104801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005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04801</meta:user-defined>
    <dc:language>nl</dc:language>
    <meta:user-defined meta:name="OVERHEIDop.locatietype/OVERHEIDop.gebiedsmarkering">Punt</meta:user-defined>
    <meta:user-defined meta:name="DC.title">Kennisgeving besluit op Aanvraag veranderingsvergunning bedrijf, Oude Holleweg 46, 3927CM Renswoude</meta:user-defined>
    <meta:user-defined meta:name="OVERHEIDop.datumEindeReactietermijn">2025-10-28</meta:user-defined>
    <meta:user-defined meta:name="OVERHEIDop.terinzageleggingBG">https://jeleefomgeving.nl/inzien/851750126/d190e294-5669-41af-9d2d-b1c991168ff2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87</meta:user-defined>
    <meta:user-defined meta:name="OVERHEIDop.GmbID/DC.identifier">gmb-2025-400587</meta:user-defined>
    <meta:user-defined meta:name="OVERHEIDop.versieInformatie"/>
  </office:meta>
</office:document-meta>
</file>