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enburg 4, 2135 EE, bouwen van een dakopbouw, verzenddatum 12-02-2025, zaaknummer 039411724880, DSO-nummer 2025020401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5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delenburg 4, 2135 EE, bouwen van een dakopbouw, verzenddatum 12-02-2025, zaaknummer 039411724880, DSO-nummer 2025020401852.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85</meta:user-defined>
    <meta:user-defined meta:name="OVERHEIDop.GmbID/DC.identifier">gmb-2025-400585</meta:user-defined>
    <meta:user-defined meta:name="OVERHEIDop.versieInformatie"/>
  </office:meta>
</office:document-meta>
</file>