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weede Kamerverkiezing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Tholen, overwegende, dat op 29 oktober 2025 verkiezingen voor de Tweede Kamer worden gehouden: dat het gewenst is in verband met groei van kernen ten behoeve van het houden verkiezingen het aantal stembureaus in de gemeente Tholen ( in de kern Sint Philipsland) uit te breiden;</text:p>
            <text:p text:style-name="al"/>
            <text:p text:style-name="al">dat het gewenst is ter bevordering van de dienstverlening voor met name kiezers die minder mobiel zijn mobiele stembureaus aan te wijzen;</text:p>
            <text:p text:style-name="al"/>
            <text:p text:style-name="al">dat hun college het gewenst acht bij de te houden Tweede Kamerverkiezing, wederom over te gaan tot centrale stemopneming;</text:p>
            <text:p text:style-name="al"/>
            <text:p text:style-name="al">gelet op artikelen J4,J4a en N1 van de Kieswet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Voor de kern Sint Philipsland in stemmen met uitbreiding van het aantal stembureaus van 1 naar 2 en als nieuw stembureau het verenigingsgebouw van de Oud-Ger. Gem. aan de Voorstraat 36 te Sint Philipsland aan te wijzen;</text:p>
              </text:list-item>
              <text:list-item text:style-override="id1-3-2-2-1-2-2">
                <text:number>2.</text:number>
                <text:p text:style-name="al">In stemmen met centrale stemopneming bij de Tweede Kamerverkiezing;</text:p>
              </text:list-item>
              <text:list-item text:style-override="id1-3-2-2-1-2-3">
                <text:number>3.</text:number>
                <text:p text:style-name="al">Een mobiel stembureau aan te wijzen voor de verkiezing op 29 oktober 2025. Het betreft woonzorgcentra De Schutse te Sint-Annaland, Dalemhof te Tholen en Maartenshof te Sint-Maartensdijk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burgemeester en wethouders van Tholen d.d. 9 september 2025.</text:span></text:p>
          </text:section>
          <text:section text:name="ondertekening_id1-3-2-3-2">
            <text:p><text:span text:style-name="functie"/></text:p>
            <text:p><text:span text:style-name="functie">w.g. J.M. Duine </text:span></text:p>
            <text:p><text:span text:style-name="functie">loco secretaris  </text:span></text:p>
          </text:section>
          <text:section text:name="ondertekening_id1-3-2-3-3">
            <text:p><text:span text:style-name="functie"/></text:p>
            <text:p><text:span text:style-name="functie">w.g. P.W.J. Hoek</text:span></text:p>
            <text:p><text:span text:style-name="functie">loco burgemeester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00583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58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58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Thol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Bestuur | Organisatie en beleid</meta:user-defined>
    <meta:user-defined meta:name="DC.source">artikel J 4 van de Kieswet]|[1.0:c:BWBR0004627&amp;artikel=J%204&amp;g=2025-08-01</meta:user-defined>
    <meta:user-defined meta:name="DC.source">artikel J 4a van de Kieswet]|[1.0:c:BWBR0004627&amp;artikel=J%204a&amp;g=2025-08-01</meta:user-defined>
    <meta:user-defined meta:name="DC.source">artikel N 1 van de Kieswet]|[1.0:c:BWBR0004627&amp;artikel=N%201&amp;g=2025-08-01</meta:user-defined>
    <meta:user-defined meta:name="OVERHEIDop.referentienummer">1375277</meta:user-defined>
    <dc:language>nl</dc:language>
    <meta:user-defined meta:name="OVERHEIDop.locatietype/OVERHEIDop.gebiedsmarkering">Gemeente</meta:user-defined>
    <meta:user-defined meta:name="DC.title">Besluit Tweede Kamerverkiezing 2025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0583</meta:user-defined>
    <meta:user-defined meta:name="OVERHEIDop.GmbID/DC.identifier">gmb-2025-400583</meta:user-defined>
    <meta:user-defined meta:name="OVERHEIDop.versieInformatie"/>
  </office:meta>
</office:document-meta>
</file>