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Zadelmakersdonk 41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879788</text:p>
            <text:p text:style-name="common-al"/>
            <text:p text:style-name="common-al">Burgemeester en wethouders van Apeldoorn,</text:p>
            <text:p text:style-name="common-al">gelet op artikel 18, eerste lid onder d, van de Wegenverkeerswet,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Zadelmakersdonk 412:</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de Zadelmakersdonk 412 aan te wijzen.</text:p>
            <text:p text:style-name="common-al"/>
            <text:p text:style-name="common-al">Namens burgemeester en wethouders van Apeldoorn,</text:p>
            <text:p text:style-name="common-al"/>
            <text:p text:style-name="common-al">Gydo Matthijsen</text:p>
            <text:p text:style-name="common-al">Afdelingshoofd Beheer en Onderhoud</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58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8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8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inrichten GPP op kenteken 5879788 - Zadelmakersdonk 4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79788</meta:user-defined>
    <meta:user-defined meta:name="DCTERMS.abstract">Het inrichten van een GPP op kenteke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Zadelmakersdonk 412</meta:user-defined>
    <meta:user-defined meta:name="DCTERMS.W3CDTF/DCTERMS.available">2025-09-16</meta:user-defined>
    <meta:user-defined meta:name="DCTERMS.W3CDTF/OVERHEIDop.jaargang">2025</meta:user-defined>
    <meta:user-defined meta:name="OVERHEIDop.publicationIssue">400582</meta:user-defined>
    <meta:user-defined meta:name="OVERHEIDop.GmbID/DC.identifier">gmb-2025-400582</meta:user-defined>
    <meta:user-defined meta:name="OVERHEIDop.versieInformatie"/>
  </office:meta>
</office:document-meta>
</file>