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Badhoevedorp, Franklinstraat 2, 1171 BL, vergroten van de woning door het realiseren van een dakopbouw op de (zijuitbouw) woning, verzenddatum 12-09-2025, zaaknummer 039412137797, DSO nummer 2025052801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057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57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42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2137797</meta:user-defined>
    <dc:language>nl</dc:language>
    <meta:user-defined meta:name="DC.title">Verleende buitenplanse omgevingsplanactiviteit (BOPA), Badhoevedorp, Franklinstraat 2, 1171 BL, vergroten van de woning door het realiseren van een dakopbouw op de (zijuitbouw) woning, verzenddatum 12-09-2025, zaaknummer 039412137797, DSO nummer 2025052801591.</meta:user-defined>
    <meta:user-defined meta:name="OVERHEIDop.locatietype/OVERHEIDop.gebiedsmarkering">GeometrieRef</meta:user-defined>
    <meta:user-defined meta:name="DCTERMS.W3CDTF/DCTERMS.available">2025-09-16</meta:user-defined>
    <meta:user-defined meta:name="DCTERMS.W3CDTF/OVERHEIDop.jaargang">2025</meta:user-defined>
    <meta:user-defined meta:name="OVERHEIDop.externeBijlage">GML document|exb-2025-33538</meta:user-defined>
    <meta:user-defined meta:name="OVERHEIDop.publicationIssue">400578</meta:user-defined>
    <meta:user-defined meta:name="OVERHEIDop.GmbID/DC.identifier">gmb-2025-400578</meta:user-defined>
    <meta:user-defined meta:name="OVERHEIDop.versieInformatie"/>
  </office:meta>
</office:document-meta>
</file>