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meijstraat 40 t/m 44 1056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van kunststof naar hout met isolerend glas op de begane grond, eerste, tweede en derde verdieping</text:p>
            <text:p text:style-name="common-al">Besluit: verleend</text:p>
            <text:p text:style-name="common-al">Besluit verzonden op: 10-09-2025</text:p>
            <text:p text:style-name="common-al">Zaakadres: Lumeijstraat 40-1 1056VZ Amsterdam, Lumeijstraat 40-2 1056VZ Amsterdam, Lumeijstraat 40-3 1056VZ Amsterdam, Lumeijstraat 40-4A 1056VZ Amsterdam, Lumeijstraat 40-4B 1056VZ Amsterdam, Lumeijstraat 40-H 1056VZ Amsterdam, Lumeijstraat 42-1 1056VZ Amsterdam, Lumeijstraat 42-2 1056VZ Amsterdam, Lumeijstraat 42-3 1056VZ Amsterdam, Lumeijstraat 42-4 1056VZ Amsterdam, Lumeijstraat 42-H 1056VZ Amsterdam, Lumeijstraat 44-1 1056VZ Amsterdam, Lumeijstraat 44-2 1056VZ Amsterdam, Lumeijstraat 44-3 1056VZ Amsterdam, Lumeijstraat 44-4 1056VZ Amsterdam, Lumeijstraat 44-H 1056VZ Amsterdam</text:p>
            <text:p text:style-name="common-al">Zaaknummer: Z2025-015345</text:p>
            <text:p text:style-name="common-al">DSO-nummer: 20250409002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3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7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345</meta:user-defined>
    <meta:user-defined meta:name="DCTERMS.abstract">wijzigen van de kozijnen in de voorgevel van kunststof naar hout met isolerend glas op de begane grond, eerste, tweede en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umeijstraat 40 t/m 44 1056VZ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75</meta:user-defined>
    <meta:user-defined meta:name="OVERHEIDop.GmbID/DC.identifier">gmb-2025-400575</meta:user-defined>
    <meta:user-defined meta:name="OVERHEIDop.versieInformatie"/>
  </office:meta>
</office:document-meta>
</file>