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73-1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rschillende reclame-uitingen op/aan de voorgevel</text:p>
            <text:p text:style-name="common-al">Besluit: verleend</text:p>
            <text:p text:style-name="common-al">Besluit verzonden op: 09-09-2025</text:p>
            <text:p text:style-name="common-al">Zaakadres: Rijnstraat 73-1 1079GX Amsterdam</text:p>
            <text:p text:style-name="common-al">Zaaknummer: Z2025-008246</text:p>
            <text:p text:style-name="common-al">DSO-nummer: 2025022401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2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5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246</meta:user-defined>
    <meta:user-defined meta:name="DCTERMS.abstract">plaatsen van verschillende reclame-uitingen op/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73-1 1079GX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73</meta:user-defined>
    <meta:user-defined meta:name="OVERHEIDop.GmbID/DC.identifier">gmb-2025-400573</meta:user-defined>
    <meta:user-defined meta:name="OVERHEIDop.versieInformatie"/>
  </office:meta>
</office:document-meta>
</file>