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toepassen van grond of baggerspecie op de locatie Broekstraat 14, 7382AB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augustus 2025</text:p>
            <text:p text:style-name="common-al">Kenmerk: Z2025-0000192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057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7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7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22</meta:user-defined>
    <meta:user-defined meta:name="DCTERMS.abstract">Broekstraat 14, 7382AB Klarenbeek</meta:user-defined>
    <dc:language>nl</dc:language>
    <meta:user-defined meta:name="OVERHEIDop.locatietype/OVERHEIDop.gebiedsmarkering">Punt</meta:user-defined>
    <meta:user-defined meta:name="DC.title">Melding toepassing bouwstoffen voor het toepassen van grond of baggerspecie op de locatie Broekstraat 14, 7382AB Klarenbeek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72</meta:user-defined>
    <meta:user-defined meta:name="OVERHEIDop.GmbID/DC.identifier">gmb-2025-400572</meta:user-defined>
    <meta:user-defined meta:name="OVERHEIDop.versieInformatie"/>
  </office:meta>
</office:document-meta>
</file>