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M-omgevingsplan onherroepelijk “Nijkerkerweg 65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AM-omgevingsplan “Nijkerkerweg 65” zoals dat door de gemeenteraad op 9 juli 2025 is vastgesteld, heeft samen met het besluit en bijbehorende stukken met ingang van 24 juli tot en met 3 september 2025 ter inzage gelegen. Tijdens deze periode is geen beroep ingesteld. Dit TAM-omgevingsplan is hierdoor met ingang van 11 september 2025 onherroepelijk geworden.</text:p>
            <text:p text:style-name="common-al">Het TAM-omgevingsplan biedt een juridisch planologisch kader voor het wijzigen van de bestemming agrarisch naar de functie recreatie en bedrijf.</text:p>
            <text:p text:style-name="last-al">Het TAM-omgevingsplan kunt u inzien in het gemeentehuis door een afspraak te maken met de afdeling Publiekszaken via <text:a xlink:href="http://www.ermelo.nl/" xlink:type="simple">www.ermelo.nl</text:a> of bel met (0341)56 73 21. Het TAM-omgevingsplan Nijkerkerweg 65, met identificatienummer NL.IMRO.0233.TAMnijkerkerwg65-0401, kunt u tevens digitaal raadplegen op omgevingswet.overheid.nl/regels-op-de-kaar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rmelo, 11 september 2025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Het college van burgemeester en wethouders van Ermelo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0056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6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6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Ermelo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33.TAMnijkerkerwg65-04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TAM-omgevingsplan onherroepelijk “Nijkerkerweg 65”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0569</meta:user-defined>
    <meta:user-defined meta:name="OVERHEIDop.GmbID/DC.identifier">gmb-2025-400569</meta:user-defined>
    <meta:user-defined meta:name="OVERHEIDop.versieInformatie"/>
  </office:meta>
</office:document-meta>
</file>