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Overveld 3 A 1, 3848 B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2-09-2025</text:span> een besluit genomen op de aanvraag met zaaknummer 02430000227801 voor overkapping opslag op locatie Overveld 3 A 1, 3848 BT Harderwijk.</text:p>
            <text:p text:style-name="common-al">De vergunning is ingetrokken vergunning. Het besluit betreft de volgende activiteiten:</text:p>
            <text:p text:style-name="common-al">-	Afwijken van regels in het omgevingsplan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025-09-13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056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6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6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7801</meta:user-defined>
    <dc:language>nl</dc:language>
    <meta:user-defined meta:name="OVERHEIDop.locatietype/OVERHEIDop.gebiedsmarkering">Punt</meta:user-defined>
    <meta:user-defined meta:name="DC.title">Besluit aanvraag omgevingsvergunning, Overveld 3 A 1, 3848 BT Harderwijk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563</meta:user-defined>
    <meta:user-defined meta:name="OVERHEIDop.GmbID/DC.identifier">gmb-2025-400563</meta:user-defined>
    <meta:user-defined meta:name="OVERHEIDop.versieInformatie"/>
  </office:meta>
</office:document-meta>
</file>