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ap Edenweg 10 - Jaap Edenwe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tijdelijke overslagplaatsen voor baggerwerkzaamheden ter hoogte van de Jaap Edenweg 10 in Den Haag. De aanvraag is ingediend voor de periode van 15 september 2025 tot en met 28 november 2025.</text:p>
            <text:p text:style-name="common-al"/>
            <text:p text:style-name="common-al">Ons kenmerk: 017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p Edenweg 10 - Jaap Edenweg ter hoogte van huisnummer 10</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5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7IBA25/9045600</meta:user-defined>
    <meta:user-defined meta:name="DCTERMS.abstract">Het inrichten van tijdelijke overslagplaatsen voor baggerwerkzaamheden ter hoogte van de Jaap Edenweg 10 in Den Haag. De aanvraag is ingediend voor de periode van 15 september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ap Edenweg 10 - Jaap Edenweg ter hoogte van huisnummer 10 te Den Haag</meta:user-defined>
    <meta:user-defined meta:name="DCTERMS.W3CDTF/DCTERMS.available">2025-09-16</meta:user-defined>
    <meta:user-defined meta:name="OVERHEIDop.externeBijlage">Bijlage_57844517_voor_bekendmaking|exb-2025-33537</meta:user-defined>
    <meta:user-defined meta:name="DCTERMS.W3CDTF/OVERHEIDop.jaargang">2025</meta:user-defined>
    <meta:user-defined meta:name="OVERHEIDop.publicationIssue">400562</meta:user-defined>
    <meta:user-defined meta:name="OVERHEIDop.GmbID/DC.identifier">gmb-2025-400562</meta:user-defined>
    <meta:user-defined meta:name="OVERHEIDop.versieInformatie"/>
  </office:meta>
</office:document-meta>
</file>