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3-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3-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2-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2-1-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82-1-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
      <text:list-level-style-bullet text:bullet-char="•" text:level="1">
        <style:list-level-properties text:min-label-width="10mm"/>
      </text:list-level-style-bullet>
    </text:list-style>
    <text:list-style style:name="id1-3-2-2-1-166-1-3-1">
      <text:list-level-style-bullet text:bullet-char="•" text:level="1">
        <style:list-level-properties text:min-label-width="10mm"/>
      </text:list-level-style-bullet>
    </text:list-style>
    <text:list-style style:name="id1-3-2-2-1-166-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2">
      <text:list-level-style-bullet text:bullet-char="•" text:level="1">
        <style:list-level-properties text:min-label-width="10mm"/>
      </text:list-level-style-bullet>
    </text:list-style>
    <text:list-style style:name="id1-3-2-2-1-166-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3">
      <text:list-level-style-bullet text:bullet-char="•" text:level="1">
        <style:list-level-properties text:min-label-width="10mm"/>
      </text:list-level-style-bullet>
    </text:list-style>
    <text:list-style style:name="id1-3-2-2-1-166-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4">
      <text:list-level-style-bullet text:bullet-char="•" text:level="1">
        <style:list-level-properties text:min-label-width="10mm"/>
      </text:list-level-style-bullet>
    </text:list-style>
    <text:list-style style:name="id1-3-2-2-1-166-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5">
      <text:list-level-style-bullet text:bullet-char="•" text:level="1">
        <style:list-level-properties text:min-label-width="10mm"/>
      </text:list-level-style-bullet>
    </text:list-style>
    <text:list-style style:name="id1-3-2-2-1-166-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1-3-6">
      <text:list-level-style-bullet text:bullet-char="•" text:level="1">
        <style:list-level-properties text:min-label-width="10mm"/>
      </text:list-level-style-bullet>
    </text:list-style>
    <text:list-style style:name="id1-3-2-2-1-166-1-3-7">
      <text:list-level-style-bullet text:bullet-char="•" text:level="1">
        <style:list-level-properties text:min-label-width="10mm"/>
      </text:list-level-style-bullet>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1-3-5-3">
      <text:list-level-style-bullet text:bullet-char="-" text:level="1">
        <style:list-level-properties text:min-label-width="10mm"/>
      </text:list-level-style-bullet>
    </text:list-style>
    <text:list-style style:name="id1-3-2-2-1-169-1-3-5-3-1">
      <text:list-level-style-bullet text:bullet-char="-" text:level="1">
        <style:list-level-properties text:min-label-width="10mm"/>
      </text:list-level-style-bullet>
    </text:list-style>
    <text:list-style style:name="id1-3-2-2-1-169-1-3-5-3-2">
      <text:list-level-style-bullet text:bullet-char="-" text:level="1">
        <style:list-level-properties text:min-label-width="10mm"/>
      </text:list-level-style-bullet>
    </text:list-style>
    <text:list-style style:name="id1-3-2-2-1-169-1-3-5-3-3">
      <text:list-level-style-bullet text:bullet-char="-" text:level="1">
        <style:list-level-properties text:min-label-width="10mm"/>
      </text:list-level-style-bullet>
    </text:list-style>
    <text:list-style style:name="id1-3-2-2-1-1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
      <text:list-level-style-bullet text:bullet-char="•" text:level="1">
        <style:list-level-properties text:min-label-width="10mm"/>
      </text:list-level-style-bullet>
    </text:list-style>
    <text:list-style style:name="id1-3-2-2-1-190-1-3-1">
      <text:list-level-style-bullet text:bullet-char="•" text:level="1">
        <style:list-level-properties text:min-label-width="10mm"/>
      </text:list-level-style-bullet>
    </text:list-style>
    <text:list-style style:name="id1-3-2-2-1-190-1-3-2">
      <text:list-level-style-bullet text:bullet-char="•" text:level="1">
        <style:list-level-properties text:min-label-width="10mm"/>
      </text:list-level-style-bullet>
    </text:list-style>
    <text:list-style style:name="id1-3-2-2-1-190-1-3-3">
      <text:list-level-style-bullet text:bullet-char="•" text:level="1">
        <style:list-level-properties text:min-label-width="10mm"/>
      </text:list-level-style-bullet>
    </text:list-style>
    <text:list-style style:name="id1-3-2-2-1-190-1-3-4">
      <text:list-level-style-bullet text:bullet-char="•" text:level="1">
        <style:list-level-properties text:min-label-width="10mm"/>
      </text:list-level-style-bullet>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5-3">
      <text:list-level-style-bullet text:bullet-char="-" text:level="1">
        <style:list-level-properties text:min-label-width="10mm"/>
      </text:list-level-style-bullet>
    </text:list-style>
    <text:list-style style:name="id1-3-2-2-1-190-5-3-1">
      <text:list-level-style-bullet text:bullet-char="-" text:level="1">
        <style:list-level-properties text:min-label-width="10mm"/>
      </text:list-level-style-bullet>
    </text:list-style>
    <text:list-style style:name="id1-3-2-2-1-190-5-3-2">
      <text:list-level-style-bullet text:bullet-char="-" text:level="1">
        <style:list-level-properties text:min-label-width="10mm"/>
      </text:list-level-style-bullet>
    </text:list-style>
    <text:list-style style:name="id1-3-2-2-1-190-6">
      <text:list-level-style-bullet style:num-suffix="" text:bullet-char="​" text:level="1">
        <style:list-level-properties text:min-label-width="10mm"/>
      </text:list-level-style-bullet>
    </text:list-style>
    <text:list-style style:name="id1-3-2-2-1-19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0-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0-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0-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0-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0-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0-9-3">
      <text:list-level-style-bullet text:bullet-char="•" text:level="1">
        <style:list-level-properties text:min-label-width="10mm"/>
      </text:list-level-style-bullet>
    </text:list-style>
    <text:list-style style:name="id1-3-2-2-1-190-9-3-1">
      <text:list-level-style-bullet text:bullet-char="•" text:level="1">
        <style:list-level-properties text:min-label-width="10mm"/>
      </text:list-level-style-bullet>
    </text:list-style>
    <text:list-style style:name="id1-3-2-2-1-190-9-3-2">
      <text:list-level-style-bullet text:bullet-char="•" text:level="1">
        <style:list-level-properties text:min-label-width="10mm"/>
      </text:list-level-style-bullet>
    </text:list-style>
    <text:list-style style:name="id1-3-2-2-1-190-9-3-3">
      <text:list-level-style-bullet text:bullet-char="•" text:level="1">
        <style:list-level-properties text:min-label-width="10mm"/>
      </text:list-level-style-bullet>
    </text:list-style>
    <text:list-style style:name="id1-3-2-2-1-190-9-3-4">
      <text:list-level-style-bullet text:bullet-char="•" text:level="1">
        <style:list-level-properties text:min-label-width="10mm"/>
      </text:list-level-style-bullet>
    </text:list-style>
    <text:list-style style:name="id1-3-2-2-1-190-9-3-5">
      <text:list-level-style-bullet text:bullet-char="•" text:level="1">
        <style:list-level-properties text:min-label-width="10mm"/>
      </text:list-level-style-bullet>
    </text:list-style>
    <text:list-style style:name="id1-3-2-2-1-190-9-3-6">
      <text:list-level-style-bullet text:bullet-char="•" text:level="1">
        <style:list-level-properties text:min-label-width="10mm"/>
      </text:list-level-style-bullet>
    </text:list-style>
    <text:list-style style:name="id1-3-2-2-1-19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op de integrale verordening sociaal domein</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raadsvoorstel van het college van 27 mei 2025, nr. e250032859;</text:p>
            <text:p text:style-name="al"/>
            <text:p text:style-name="al">b e s l u i t :</text:p>
            <text:p text:style-name="al"/>
            <text:p text:style-name="al">De raad heeft besloten: </text:p>
            <text:list text:style-name="id1-3-2-1-1-8">
              <text:list-item text:style-override="id1-3-2-1-1-8-1">
                <text:number>1.</text:number>
                <text:p text:style-name="al">De wijzigingsverordening op de integrale verordening sociaal domein vast te stellen per 1 augustus 2025.</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2: Participatiewet </text:span>
          </text:p>
            <text:p text:style-name="al"/>
            <text:p text:style-name="al">Artikel 2.11 wordt als volgt gewijzigd: </text:p>
            <text:p text:style-name="al">
            <text:span text:style-name="nadrukvet"> artikel 2.11 Proefplaats </text:span>
          </text:p>
            <text:list text:style-name="id1-3-2-2-1-6">
              <text:list-item text:style-override="id1-3-2-2-1-6-1">
                <text:number>1.</text:number>
                <text:p text:style-name="al">Het college kan het instrument proefplaats inzetten voor uitkeringsgerechtigden.</text:p>
              </text:list-item>
              <text:list-item text:style-override="id1-3-2-2-1-6-2">
                <text:number>2.</text:number>
                <text:p text:style-name="al">Een proefplaats kan voor de duur van 2 maanden aangeboden worden als onderdeel van een re-integratietraject. </text:p>
              </text:list-item>
              <text:list-item text:style-override="id1-3-2-2-1-6-3">
                <text:number>3.</text:number>
                <text:p text:style-name="al">De proefplaats kan in uitzonderlijke gevallen tweemaal verlengd worden met 2 maanden tot een maximum van 6 maanden, als dit in het belang van de re-integratie van de belanghebbende is en de duurzame uitstroom naar werk bevordert; </text:p>
              </text:list-item>
              <text:list-item text:style-override="id1-3-2-2-1-6-4">
                <text:number>4.</text:number>
                <text:p text:style-name="al">Een proefplaats heeft als doel: </text:p>
                <text:list text:style-name="id1-3-2-2-1-6-4-3">
                  <text:list-item text:style-override="id1-3-2-2-1-6-4-3-1">
                    <text:number>a.</text:number>
                    <text:p text:style-name="al">Het opdoen van werkervaring bij een werkgever met als doel te onderzoeken in hoeverre de plaatsing kan worden omgezet in een arbeidscontract bij deze werkgever; </text:p>
                  </text:list-item>
                  <text:list-item text:style-override="id1-3-2-2-1-6-4-3-2">
                    <text:number>b.</text:number>
                    <text:p text:style-name="al">Vaststelling van de loonwaarde van belanghebbende voor de loonkostensubsidie. </text:p>
                  </text:list-item>
                </text:list>
              </text:list-item>
              <text:list-item text:style-override="id1-3-2-2-1-6-5">
                <text:number>5.</text:number>
                <text:p text:style-name="al">Bij een proefplaats, als bedoeld in lid 3, onder a is het de intentie van werkgever om aansluitend een dienstverband zonder proeftijd aan te gaan, minimaal voor de duur van een half jaar; </text:p>
              </text:list-item>
              <text:list-item text:style-override="id1-3-2-2-1-6-6">
                <text:number>6.</text:number>
                <text:p text:style-name="al">Voorafgaand aan de proefplaatsing wordt met de werkgever en de bijstandsgerechtigde een schriftelijke overeenkomst gesloten waarin de werkzaamheden, begeleiding, taken en verplichtingen en de duur worden vastgelegd. </text:p>
              </text:list-item>
              <text:list-item text:style-override="id1-3-2-2-1-6-7">
                <text:number>7.</text:number>
                <text:p text:style-name="al">Het deelnemen aan de proefplaats wordt opgenomen in het plan van aanpak of het trajectplan, met bijbehorende beschikking verstuurd naar de persoon. </text:p>
              </text:list-item>
              <text:list-item text:style-override="id1-3-2-2-1-6-8">
                <text:number>8.</text:number>
                <text:p text:style-name="al">Het college weigert de proefplaats, bedoeld in het eerste lid, als redelijkerwijs kan worden aangenomen dat de persoon ook zonder proefplaatsing kan worden aangenomen voor dat werk. </text:p>
              </text:list-item>
              <text:list-item text:style-override="id1-3-2-2-1-6-9">
                <text:number>9.</text:number>
                <text:p text:style-name="al">Een proefplaats kan niet worden ingezet wanneer voor dezelfde persoon bij dezelfde werkgever een participatieplaats als bedoeld in artikel 2.8 is ingezet. </text:p>
              </text:list-item>
              <text:list-item text:style-override="id1-3-2-2-1-6-10">
                <text:number>10.</text:number>
                <text:p text:style-name="al">Als de werkzaamheden op de proefplaats wegens ziekte worden onderbroken, dan wordt deze periode voor de toepassing van de maximale periode, bedoeld in het tweede en derde lid, buiten beschouwing gelaten.</text:p>
              </text:list-item>
            </text:list>
            <text:p text:style-name="al">Artikel 2.31 wordt als volgt gewijzigd: </text:p>
            <text:p text:style-name="al">
            <text:span text:style-name="nadrukvet">
              <text:span text:style-name="nadrukcur">artikel 2.31 Het besluit tot opleggen van een verlaging</text:span>
            </text:span>
          </text:p>
            <text:list text:style-name="id1-3-2-2-1-9">
              <text:list-item text:style-override="id1-3-2-2-1-9-1">
                <text:number>1.</text:number>
                <text:p text:style-name="al">In het besluit tot het opleggen van een verlaging worden in ieder geval vermeld: </text:p>
                <text:list text:style-name="id1-3-2-2-1-9-1-3">
                  <text:list-item text:style-override="id1-3-2-2-1-9-1-3-1">
                    <text:number>a.</text:number>
                    <text:p text:style-name="al">de reden van de verlaging;</text:p>
                  </text:list-item>
                  <text:list-item text:style-override="id1-3-2-2-1-9-1-3-2">
                    <text:number>b.</text:number>
                    <text:p text:style-name="al">de duur van de verlaging;</text:p>
                  </text:list-item>
                  <text:list-item text:style-override="id1-3-2-2-1-9-1-3-3">
                    <text:number>c.</text:number>
                    <text:p text:style-name="al">het bedrag of percentage waarmee de uitkering wordt verlaagd.</text:p>
                  </text:list-item>
                </text:list>
              </text:list-item>
              <text:list-item text:style-override="id1-3-2-2-1-9-2">
                <text:number>2.</text:number>
                <text:p text:style-name="al">Op verzoek van de belanghebbende ten aanzien van wie de maatregel is opgelegd, kan het college de verlaging herzien zodra uit de houding en gedragingen van de belanghebbende ondubbelzinnig is gebleken dat hij de verplichtingen, bedoeld in artikel 2.36, 2.37 en 2.40, nakomt.</text:p>
              </text:list-item>
            </text:list>
            <text:p text:style-name="al">Artikel 2.32 wordt als volgt gewijzigd: </text:p>
            <text:p text:style-name="al">
            <text:span text:style-name="nadrukvet">
              <text:span text:style-name="nadrukcur">artikel 2.32 Zienswijze van belanghebbende</text:span>
            </text:span>
          </text:p>
            <text:list text:style-name="id1-3-2-2-1-12">
              <text:list-item text:style-override="id1-3-2-2-1-12-1">
                <text:number>1.</text:number>
                <text:p text:style-name="al">De belanghebbende wordt in de gelegenheid gesteld schriftelijk zijn zienswijze naar voren te brengen voordat een verlaging wordt opgelegd.</text:p>
              </text:list-item>
              <text:list-item text:style-override="id1-3-2-2-1-12-2">
                <text:number>2.</text:number>
                <text:p text:style-name="al">Het verzoek tot schriftelijke zienswijze van de belanghebbende kan achterwege blijven als:</text:p>
                <text:list text:style-name="id1-3-2-2-1-12-2-3">
                  <text:list-item text:style-override="id1-3-2-2-1-12-2-3-1">
                    <text:number>a.</text:number>
                    <text:p text:style-name="al">de belanghebbende mondeling zijn zienswijze naar voren heeft gebracht;</text:p>
                  </text:list-item>
                  <text:list-item text:style-override="id1-3-2-2-1-12-2-3-2">
                    <text:number>b.</text:number>
                    <text:p text:style-name="al">de belanghebbende al eerder in de gelegenheid is gesteld zijn zienswijze naar voren te brengen en zich sindsdien geen nieuwe feiten of omstandigheden hebben voorgedaan;</text:p>
                  </text:list-item>
                  <text:list-item text:style-override="id1-3-2-2-1-12-2-3-3">
                    <text:number>c.</text:number>
                    <text:p text:style-name="al">het college de zienswijze niet nodig acht voor het vaststellen van de ernst van de gedraging of de mate van verwijtbaarheid, of</text:p>
                  </text:list-item>
                  <text:list-item text:style-override="id1-3-2-2-1-12-2-3-4">
                    <text:number>d.</text:number>
                    <text:p text:style-name="al">de belanghebbende aangeeft hiervan geen gebruik te willen maken.</text:p>
                  </text:list-item>
                </text:list>
              </text:list-item>
            </text:list>
            <text:p text:style-name="al">Artikel 2.33 wordt als volgt gewijzigd: </text:p>
            <text:p text:style-name="al">
            <text:span text:style-name="nadrukvet">
              <text:span text:style-name="nadrukcur">artikel 2.33 Afzien en afstemmen van de verlaging</text:span>
            </text:span>
          </text:p>
            <text:list text:style-name="id1-3-2-2-1-15">
              <text:list-item text:style-override="id1-3-2-2-1-15-1">
                <text:number>1.</text:number>
                <text:p text:style-name="al">Het college ziet af van een verlaging als elke vorm van verwijtbaarheid ontbreekt conform artikel 18 lid 9 PW. </text:p>
              </text:list-item>
              <text:list-item text:style-override="id1-3-2-2-1-15-2">
                <text:number>2.</text:number>
                <text:p text:style-name="al">Het college stemt de verlaging af, op bijzondere omstandigheden, als het daarvoor dringende redenen aanwezig acht (conform artikel 18 lid 10 PW).</text:p>
              </text:list-item>
              <text:list-item text:style-override="id1-3-2-2-1-15-3">
                <text:number>3.</text:number>
                <text:p text:style-name="al">De belanghebbende wordt bij een besluit zoals genoemd in lid 1 en 2, schriftelijk op de hoogte gesteld.</text:p>
              </text:list-item>
            </text:list>
            <text:p text:style-name="al">Artikel 2.34 wordt als volgt gewijzigd: </text:p>
            <text:p text:style-name="al">
            <text:span text:style-name="nadrukvet">
              <text:span text:style-name="nadrukcur">artikel 2.34 Ingangsdatum en tijdvak van een verlaging</text:span>
            </text:span>
          </text:p>
            <text:list text:style-name="id1-3-2-2-1-18">
              <text:list-item text:style-override="id1-3-2-2-1-18-1">
                <text:number>1.</text:number>
                <text:p text:style-name="al">Na het besluit tot oplegging van de verlaging volgt zo snel de verwerking in de betaling van de uitkering.</text:p>
              </text:list-item>
              <text:list-item text:style-override="id1-3-2-2-1-18-2">
                <text:number>2.</text:number>
                <text:p text:style-name="al">De verlaging blijft staan, na beëindiging of intrekking van de uitkering of de met toepassing van artikel 12 Pw verleende bijzondere bijstand, deze binnen 30 dagen wordt hervat conform 45 lid 3 PW. </text:p>
              </text:list-item>
            </text:list>
            <text:p text:style-name="al">Artikel 2.35 wordt als volgt gewijzigd: </text:p>
            <text:p text:style-name="al">
            <text:span text:style-name="nadrukvet">
              <text:span text:style-name="nadrukcur">artikel 2.35 Hoogte verlaging </text:span>
            </text:span>
          </text:p>
            <text:list text:style-name="id1-3-2-2-1-21">
              <text:list-item text:style-override="id1-3-2-2-1-21-1">
                <text:number>1.</text:number>
                <text:p text:style-name="al">Een verlaging wordt berekend over de bijstandsnorm. Daarbij wordt uitgegaan van de geldende bijstandsnorm op het tijdstip van de gedraging.</text:p>
              </text:list-item>
              <text:list-item text:style-override="id1-3-2-2-1-21-2">
                <text:number>2.</text:number>
                <text:p text:style-name="al">In afwijking van het eerste lid kan een verlaging worden toegepast op de bijzondere bijstand als aan de belanghebbende bijzondere bijstand wordt verleend met toepassing van artikel 12 Pw. Hierbij moet in tot en met ‘bijstandsnorm’ worden gelezen als ‘bijstandsnorm inclusief de op grond van artikel 12 Pw verleende bijzondere bijstand’. </text:p>
              </text:list-item>
            </text:list>
            <text:p text:style-name="al">Artikel 2.36 wordt als volgt gewijzigd: </text:p>
            <text:p text:style-name="al">
            <text:span text:style-name="nadrukvet"> artikel 2.36 Duur verlaging bij schending geüniformeerde arbeidsverplichting </text:span>
          </text:p>
            <text:list text:style-name="id1-3-2-2-1-24">
              <text:list-item text:style-override="id1-3-2-2-1-24-1">
                <text:number>1.</text:number>
                <text:p text:style-name="al">Als de belanghebbende een verplichting als bedoeld in artikel 18 lid 4 Pw niet of onvoldoende nakomt, bedraagt de verlaging 100 procent van de bijstandsnorm gedurende één maand.</text:p>
              </text:list-item>
              <text:list-item text:style-override="id1-3-2-2-1-24-2">
                <text:number>2.</text:number>
                <text:p text:style-name="al">Het bedrag van de verlaging in het eerste lid wordt gelijkmatig verspreid over drie maanden als bijzondere omstandigheden dit rechtvaardigen.</text:p>
              </text:list-item>
            </text:list>
            <text:p text:style-name="al">Artikel 2.37 wordt als volgt gewijzigd: </text:p>
            <text:p text:style-name="al">
            <text:span text:style-name="nadrukcur">
              <text:span text:style-name="nadrukvet">artikel 2.37 Gedragingen Participatiewet, Ioaw en Ioaz</text:span>
            </text:span>
          </text:p>
            <text:list text:style-name="id1-3-2-2-1-27">
              <text:list-item text:style-override="id1-3-2-2-1-27-1">
                <text:number>1.</text:number>
                <text:p text:style-name="al">Een verlaging bedraagt 30 procent van de bijstandsnorm voor de duur van een maand indien:</text:p>
                <text:list text:style-name="id1-3-2-2-1-27-1-3">
                  <text:list-item text:style-override="id1-3-2-2-1-27-1-3-1">
                    <text:number>a.</text:number>
                    <text:p text:style-name="al">de belanghebbende niet verschijnt bij een afspraak in het kader van de re-integratie of bij het afnemen van de taaltoets, zoals opgenomen in artikel 18b Pw; </text:p>
                  </text:list-item>
                  <text:list-item text:style-override="id1-3-2-2-1-27-1-3-2">
                    <text:number>b.</text:number>
                    <text:p text:style-name="al">de belanghebbende niet meewerk aan het in naam van belanghebbende doen van noodzakelijke betalingen uit de toegekende bijstand (artikel 57 aanhef en onder a Pw);</text:p>
                  </text:list-item>
                  <text:list-item text:style-override="id1-3-2-2-1-27-1-3-3">
                    <text:number>c.</text:number>
                    <text:p text:style-name="al">de belanghebbende niet meewerkt aan betaling in natura van een deel van de uitkering (artikel 57 aanhef en onder b Pw).</text:p>
                  </text:list-item>
                  <text:list-item text:style-override="id1-3-2-2-1-27-1-3-4">
                    <text:number>d.</text:number>
                    <text:p text:style-name="al">de belanghebbende niet of onvoldoende meewerkt aan het opstellen, uitvoeren en evalueren van een plan van aanpak;</text:p>
                  </text:list-item>
                  <text:list-item text:style-override="id1-3-2-2-1-27-1-3-5">
                    <text:number>e.</text:number>
                    <text:p text:style-name="al">de belanghebbende onvoldoende de verplichtingen nakomt als bedoeld in de artikelen 9 lid 1 aanhef en onder b of 55 Pw, voor zover het gaat om een belanghebbende jonger dan 27 jaar, gedurende vier weken na een melding als bedoeld in artikel 43 lid 4 en 5 Pw, voor zover deze verplichtingen niet worden genoemd in artikel 18 lid 4 Pw;</text:p>
                  </text:list-item>
                </text:list>
              </text:list-item>
              <text:list-item text:style-override="id1-3-2-2-1-27-2">
                <text:number>2.</text:number>
                <text:p text:style-name="al">De verlaging bedraagt 100 procent van de bijstandsnorm voor de duur van een maand als:</text:p>
                <text:list text:style-name="id1-3-2-2-1-27-2-3">
                  <text:list-item text:style-override="id1-3-2-2-1-27-2-3-1">
                    <text:number>a.</text:number>
                    <text:p text:style-name="al">de belanghebbende niet of onvoldoende gebruik maakt van een door het college aangeboden voorziening als bedoeld in de artikelen 36 lid 1 en 37 lid 1 onder e Ioaw of de artikelen 36 lid 1 en artikel 37 lid 1 onder e Ioaz, voor zover dit heeft geleid tot het geen doorgang vinden of tot voortijdige beëindiging van die voorziening;</text:p>
                  </text:list-item>
                  <text:list-item text:style-override="id1-3-2-2-1-27-2-3-2">
                    <text:number>b.</text:number>
                    <text:p text:style-name="al">de belanghebbende niet of onvoldoende een door het college opgedragen tegenprestatie naar vermogen verricht als bedoeld in artikel 9 lid 1 onder c Pw, artikel 37 lid 1 onder f Ioaw of artikel 37 lid 1 onder f Ioaz;</text:p>
                  </text:list-item>
                </text:list>
              </text:list-item>
              <text:list-item text:style-override="id1-3-2-2-1-27-3">
                <text:number>3.</text:number>
                <text:p text:style-name="al">Het college weigert de IOAW of IOAZ uitkering blijvend in sprake is van: </text:p>
                <text:list text:style-name="id1-3-2-2-1-27-3-3">
                  <text:list-item text:style-override="id1-3-2-2-1-27-3-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1-27-3-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2-1-27-3-3-3">
                    <text:number>c.</text:number>
                    <text:p text:style-name="al">de belanghebbende nalaat algemeen geaccepteerde arbeid te aanvaarden; </text:p>
                  </text:list-item>
                  <text:list-item text:style-override="id1-3-2-2-1-27-3-3-4">
                    <text:number>d.</text:number>
                    <text:p text:style-name="al">de belanghebbende door eigen toedoen geen algemeen geaccepteerde arbeid verkrijgt.</text:p>
                  </text:list-item>
                </text:list>
              </text:list-item>
            </text:list>
            <text:p text:style-name="al">Artikel 2.38 wordt als volgt gewijzigd: </text:p>
            <text:p text:style-name="al">
            <text:span text:style-name="nadrukvet">
              <text:span text:style-name="nadrukcur">artikel 2.38 Tekortschietend besef van verantwoordelijkheid </text:span>
            </text:span>
          </text:p>
            <text:list text:style-name="id1-3-2-2-1-30">
              <text:list-item text:style-override="id1-3-2-2-1-30-1">
                <text:number>1.</text:number>
                <text:p text:style-name="al">Het college verlaagt de uitkering als de belanghebbende te weinig inzet toont of zich onverantwoordelijk gedraagt. De verlaging wordt afgestemd op het financiële gevolg van de benadelingshandeling. Het financiële gevolg van de benadelingshandeling bestaat uit het bedrag aan uitkering dat als gevolg van tekortschietend besef van verantwoordelijkheid extra uitbetaald moet worden aan belanghebbende ten opzichte van de situatie dat het tekortschietend besef zich niet zou hebben voorgedaan;</text:p>
              </text:list-item>
              <text:list-item text:style-override="id1-3-2-2-1-30-2">
                <text:number>2.</text:number>
                <text:p text:style-name="al">De verlaging bedraagt:</text:p>
                <text:list text:style-name="id1-3-2-2-1-30-2-3">
                  <text:list-item text:style-override="id1-3-2-2-1-30-2-3-1">
                    <text:number>a.</text:number>
                    <text:p text:style-name="al">30 procent van de bijstandsnorm voor de duur van 1 maand bij een benadelingshandeling met een financieel gevolg tot € 2.500;</text:p>
                  </text:list-item>
                  <text:list-item text:style-override="id1-3-2-2-1-30-2-3-2">
                    <text:number>b.</text:number>
                    <text:p text:style-name="al">100 procent van de bijstandsnorm voor de duur van 1 maand bij een benadelingshandeling met een financieel gevolg vanaf € 2.500 tot € 10.000;</text:p>
                  </text:list-item>
                  <text:list-item text:style-override="id1-3-2-2-1-30-2-3-3">
                    <text:number>c.</text:number>
                    <text:p text:style-name="al">100 procent van de bijstandsnorm voor de duur van 3 maanden bij bij een benadelingshandeling met een financieel gevolg boven €10.000</text:p>
                  </text:list-item>
                </text:list>
              </text:list-item>
            </text:list>
            <text:p text:style-name="al">Artikel 2.39 wordt als volgt gewijzigd: </text:p>
            <text:p text:style-name="al">
            <text:span text:style-name="nadrukvet">
              <text:span text:style-name="nadrukcur">artikel 2.39 Zeer ernstige misdragingen </text:span>
            </text:span>
          </text:p>
            <text:list text:style-name="id1-3-2-2-1-33">
              <text:list-item text:style-override="id1-3-2-2-1-33-1">
                <text:number>1.</text:number>
                <text:p text:style-name="al">Wanneer de belanghebbende zich op een zeer ernstige manier misdraagt tegenover personen en instanties die zijn belast met de uitvoering van de Pw, Ioaw of Ioaz als bedoeld in artikel 9 lid 6 Pw, artikelen 37 lid 1 onder g Ioaw en artikel 37 lid 1 onder g Ioaz kan het college sanctioneren volgens het EHZM beleid "agressie en geweld” </text:p>
              </text:list-item>
              <text:list-item text:style-override="id1-3-2-2-1-33-2">
                <text:number>2.</text:number>
                <text:p text:style-name="al">Wanneer sanctionering niet leidt tot een verbetering van de zeer ernstige misdraging of wanneer de misdraging leidt tot een tijdelijke staking van de dienstverlening kan het college de uitkering verlagen met: </text:p>
                <text:list text:style-name="id1-3-2-2-1-33-2-3">
                  <text:list-item text:style-override="id1-3-2-2-1-33-2-3-1">
                    <text:number>a.</text:number>
                    <text:p text:style-name="al">30 procent bij het mondeling of schriftelijk beledigen van de in de aanhef genoemde personen en instanties;</text:p>
                  </text:list-item>
                  <text:list-item text:style-override="id1-3-2-2-1-33-2-3-2">
                    <text:number>b.</text:number>
                    <text:p text:style-name="al">30 procent bij het uitoefenen van fysiek geweld tegen materiële zaken </text:p>
                  </text:list-item>
                  <text:list-item text:style-override="id1-3-2-2-1-33-2-3-3">
                    <text:number>c.</text:number>
                    <text:p text:style-name="al">100 procent bij mondelinge of schriftelijke bedreigingen gericht op geweld tegenover de in de aanhef genoemde personen en instanties;</text:p>
                  </text:list-item>
                  <text:list-item text:style-override="id1-3-2-2-1-33-2-3-4">
                    <text:number>d.</text:number>
                    <text:p text:style-name="al">100 procent bij het voor de tweede keer of vaker uitoefenen van fysiek geweld tegen materiële zaken;</text:p>
                  </text:list-item>
                  <text:list-item text:style-override="id1-3-2-2-1-33-2-3-5">
                    <text:number>e.</text:number>
                    <text:p text:style-name="al">100 procent bij het uitoefenen van fysiek geweld tegenover de in de aanhef genoemde personen en instanties. </text:p>
                  </text:list-item>
                </text:list>
              </text:list-item>
              <text:list-item text:style-override="id1-3-2-2-1-33-3">
                <text:number>3.</text:number>
                <text:p text:style-name="al">Artikel 3, lid 4 sub d onder ii van het mandaatbesluit Ermelo, Harderwijk en Zeewolde aan bestuur Meerinzicht is van toepassing op lid 2 van artikel 2.39 (zeer ernstige misdragingen). </text:p>
              </text:list-item>
            </text:list>
            <text:p text:style-name="al">Artikel 2.40 wordt als volgt gewijzigd: </text:p>
            <text:p text:style-name="al">
            <text:span text:style-name="nadrukvet">
              <text:span text:style-name="nadrukcur">artikel 2.40 Niet nakomen van andere verplichtingen</text:span>
            </text:span>
          </text:p>
            <text:p text:style-name="al">Als de belanghebbende een opgelegde verplichting als bedoeld in artikel 55 Pw niet of onvoldoende nakomt, wordt een verlaging toegepast. De verlaging wordt vastgesteld op:</text:p>
            <text:list text:style-name="id1-3-2-2-1-37">
              <text:list-item text:style-override="id1-3-2-2-1-37-1">
                <text:number>a.</text:number>
                <text:p text:style-name="al">30 procent van de bijstandsnorm gedurende één maand, bij het niet of onvoldoende nakomen van verplichtingen die verband houden met aard en doel van een bepaalde vorm van bijstand;</text:p>
              </text:list-item>
              <text:list-item text:style-override="id1-3-2-2-1-37-2">
                <text:number>b.</text:number>
                <text:p text:style-name="al">30 procent van de bijstandsnorm gedurende één maand, bij het niet of onvoldoende nakomen van verplichtingen die strekken tot vermindering van de bijstand;</text:p>
              </text:list-item>
              <text:list-item text:style-override="id1-3-2-2-1-37-3">
                <text:number>c.</text:number>
                <text:p text:style-name="al">30 procent van de bijstandsnorm gedurende één maand, bij het niet of onvoldoende nakomen van de inspanningen tijdens de zoekperiode van jongeren ten aanzien van de algemene bijstand &lt;27 jaar;</text:p>
              </text:list-item>
              <text:list-item text:style-override="id1-3-2-2-1-37-4">
                <text:number>d.</text:number>
                <text:p text:style-name="al">100 procent van de bijstandsnorm gedurende één maand, bij het niet of onvoldoende nakomen van verplichtingen die strekken tot beëindiging van de bijstand.</text:p>
              </text:list-item>
              <text:list-item text:style-override="id1-3-2-2-1-37-5">
                <text:number>e.</text:number>
                <text:p text:style-name="al">100 procent van de bijstandsnorm gedurende één maand, bij het niet of onvoldoende meewerken aan vestigen van een krediethypotheek. </text:p>
              </text:list-item>
            </text:list>
            <text:p text:style-name="al">Artikel 2.41 wordt als volgt gewijzigd: </text:p>
            <text:p text:style-name="al">
            <text:span text:style-name="nadrukvet">
              <text:span text:style-name="nadrukcur">artikel 2.41 Samenloop van gedragingen</text:span>
            </text:span>
          </text:p>
            <text:list text:style-name="id1-3-2-2-1-40">
              <text:list-item text:style-override="id1-3-2-2-1-40-1">
                <text:number>1.</text:number>
                <text:p text:style-name="al">Als sprake is van één gedraging die schending oplevert van meerdere in deze verordening of artikel 18 lid 4 Pw genoemde verplichtingen, wordt één verlaging opgelegd. Voor het bepalen van de hoogte en duur van de verlaging wordt uitgegaan van de gedraging waarop de hoogste verlaging is gesteld.</text:p>
              </text:list-item>
              <text:list-item text:style-override="id1-3-2-2-1-40-2">
                <text:number>2.</text:number>
                <text:p text:style-name="al">Als sprake is van meerdere gedragingen die schending opleveren van meerdere in deze verordening of artikel 18 lid 4 Pw genoemde verplichtingen, wordt één verlaging opgelegd. Voor het bepalen van de hoogte en duur van de verlaging wordt uitgegaan van de gedraging waarop de hoogste verlaging is gesteld.</text:p>
              </text:list-item>
            </text:list>
            <text:p text:style-name="al">Artikel 2.42 wordt als volgt gewijzigd:</text:p>
            <text:p text:style-name="al">
            <text:span text:style-name="nadrukvet">
              <text:span text:style-name="nadrukcur">artikel 2.42 Recidive</text:span>
            </text:span>
          </text:p>
            <text:list text:style-name="id1-3-2-2-1-43">
              <text:list-item text:style-override="id1-3-2-2-1-43-1">
                <text:number>1.</text:number>
                <text:p text:style-name="al">In geval van recidive wordt de periode van de maatregel verdubbeld. Bij een tweede recidive en verdere recidive wordt de periode verdriedubbeld. Dat is de maximale periode bij recidive. </text:p>
              </text:list-item>
              <text:list-item text:style-override="id1-3-2-2-1-43-2">
                <text:number>2.</text:number>
                <text:p text:style-name="al">De recidivetermijn betreft 12 maanden en vangt aan op de verzenddatum van het besluit waarbij een verlaging wordt opgelegd. </text:p>
              </text:list-item>
            </text:list>
            <text:p text:style-name="al">Artikel 2.44 wordt als volgt gewijzigd:</text:p>
            <text:p text:style-name="al">
            <text:span text:style-name="nadrukvet"> Artikel 2.44a Samenloop inburgeringsboete en maatregel Participatiewet </text:span>
          </text:p>
            <text:p text:style-name="al">Wanneer een gedraging leidt tot overtreding van zowel de Participatiewet als de Wet inburgering 2021 beoordeelt het college, rekening houdend met de ‘Beleidsregels Wet inburgering 2022 gemeente Ermelo, Harderwijk en Zeewolde of er een boete op grond van de Wet inburgering 2021 wordt opgelegd of een maatregel op grond van de Participatiewet.</text:p>
            <text:p text:style-name="al"/>
            <text:p text:style-name="al">Aan de verordening wordt toegevoegd: </text:p>
            <text:p text:style-name="al">
            <text:span text:style-name="nadrukvet"> Artikel 2.44b Verrekenen boete voor inburgering met bijstandsuitkering </text:span>
          </text:p>
            <text:list text:style-name="id1-3-2-2-1-50">
              <text:list-item text:style-override="id1-3-2-2-1-50-1">
                <text:number>1.</text:number>
                <text:p text:style-name="al">Het college kan de bestuurlijke boete die hij op grond van de wet aan de inburgeringsplichtige heeft opgelegd, verrekenen met de algemene bijstandsuitkering.</text:p>
              </text:list-item>
              <text:list-item text:style-override="id1-3-2-2-1-50-2">
                <text:number>2.</text:number>
                <text:p text:style-name="al">Het college sluit bij het verrekenen aan bij de geldende regels uit de participatiewet zoals bedoeld in artikel 60 van deze wet en de Beleidsregels Terugvordering, Invordering en Boete voor de Participatiewet, IOAW en IOAZ Ermelo, Harderwijk en Zeewolde 2024. </text:p>
              </text:list-item>
              <text:list-item text:style-override="id1-3-2-2-1-50-3">
                <text:number>3.</text:number>
                <text:p text:style-name="al">Onder verrekenen wordt in dit artikel verstaan verrekenen zoals geregeld in artikel 4:93 van de Awb.</text:p>
              </text:list-item>
            </text:list>
            <text:p text:style-name="al">
            <text:span text:style-name="nadrukvet">Hoofdstuk 3: Wet maatschappelijke ondersteuning 2015</text:span>
          </text:p>
            <text:p text:style-name="al"/>
            <text:p text:style-name="al">Artikel 3.1, lid a, wordt als volgt gewijzigd:</text:p>
            <text:p text:style-name="al">
            <text:span text:style-name="nadrukvet">Artikel 3.1 begripsbepaling</text:span>
          </text:p>
            <text:list text:style-name="id1-3-2-2-1-55">
              <text:list-item text:style-override="id1-3-2-2-1-55-1">
                <text:number>a.</text:number>
                <text:p text:style-name="al">algemeen gebruikelijke voorziening: een voorziening die niet specifiek bedoeld is voor personen met een beperking, die daadwerkelijk beschikbaar is, een passende bijdrage levert aan het realiseren van een situatie waarin de belanghebbende tot zelfredzaamheid of participatie in staat is en die financieel kan worden gedragen met een inkomen op minimumniveau zoals dat voor de (gezins) situatie van belanghebbende geldt;</text:p>
              </text:list-item>
            </text:list>
            <text:p text:style-name="al">Artikel 3.1, lid g, wordt als volgt gewijzigd: </text:p>
            <text:p text:style-name="al">
            <text:span text:style-name="nadrukvet">Artikel 3.1 begripsbepaling</text:span>
          </text:p>
            <text:list text:style-name="id1-3-2-2-1-58">
              <text:list-item text:style-override="id1-3-2-2-1-58-1">
                <text:number>g.</text:number>
                <text:p text:style-name="al">hulpvraag: verzoek om hulp en ondersteuning, zoals ervaren door de belanghebbende, als bedoeld in artikel 2.3.2 lid 1 Wmo 2015;</text:p>
              </text:list-item>
            </text:list>
            <text:p text:style-name="al">Artikel 3.1, lid i, wordt als volgt gewijzigd: </text:p>
            <text:p text:style-name="al">
            <text:span text:style-name="nadrukvet">Artikel 3.1 begripsbepaling</text:span>
          </text:p>
            <text:list text:style-name="id1-3-2-2-1-61">
              <text:list-item text:style-override="id1-3-2-2-1-61-1">
                <text:number>i.</text:number>
                <text:p text:style-name="al">melding: Het eerste contact met het college waarin de hulpvraag kenbaar wordt gemaakt als bedoeld in artikel 2.3.2. lid 1 Wmo 2015</text:p>
              </text:list-item>
            </text:list>
            <text:p text:style-name="al">Artikel 3.1, lid l, wordt als volgt gewijzigd:</text:p>
            <text:p text:style-name="al">
            <text:span text:style-name="nadrukvet">Artikel 3.1 begripsbepaling</text:span>
          </text:p>
            <text:list text:style-name="id1-3-2-2-1-64">
              <text:list-item text:style-override="id1-3-2-2-1-64-1">
                <text:number>l.</text:number>
                <text:p text:style-name="al">ondersteuningsplan: ook wel aangeduid als onderzoeksverslag: de schriftelijke weergave van het onderzoek als bedoeld in artikel 2.3.2 Wmo 2015, de bevindingen hiervan en de visie van het college inzake het vervolg na de melding, tot stand gekomen op basis van beoordeling van de eventuele adviezen, verwijzingen en afspraken, alsmede het overleg met de belanghebbende en al het overige wat tijdens het onderzoek naar voren komt en van belang is voor de beoordeling van een eventuele aanvraag.</text:p>
              </text:list-item>
            </text:list>
            <text:p text:style-name="al">Artikel 3.1, lid n, wordt als volgt gewijzigd: </text:p>
            <text:p text:style-name="al">
            <text:span text:style-name="nadrukvet">Artikel 3.1 begripsbepaling</text:span>
          </text:p>
            <text:list text:style-name="id1-3-2-2-1-67">
              <text:list-item text:style-override="id1-3-2-2-1-67-1">
                <text:number>n.</text:number>
                <text:p text:style-name="al">budgetplan: het verplicht door of namens de belanghebbende in te dienen plan dat de voorgenomen besteding van een aan te vragen persoonsgebonden budget beschrijft;</text:p>
              </text:list-item>
            </text:list>
            <text:p text:style-name="al">Artikel 3.1, lid 0, wordt als volgt gewijzigd: </text:p>
            <text:p text:style-name="al">
            <text:span text:style-name="nadrukvet">Artikel 3.1 begripsbepaling</text:span>
          </text:p>
            <text:list text:style-name="id1-3-2-2-1-70">
              <text:list-item text:style-override="id1-3-2-2-1-70-1">
                <text:number>o.</text:number>
                <text:p text:style-name="al">persoonlijk plan: persoonlijk plan als bedoeld in artikel 2.3.2 lid 2 Wmo 2015;</text:p>
              </text:list-item>
            </text:list>
            <text:p text:style-name="al">Aan de verordening wordt toegevoegd: </text:p>
            <text:p text:style-name="al">
            <text:span text:style-name="nadrukvet">Artikel 3.1 begripsbepaling</text:span>
          </text:p>
            <text:list text:style-name="id1-3-2-2-1-73">
              <text:list-item text:style-override="id1-3-2-2-1-73-1">
                <text:number>s.</text:number>
                <text:p text:style-name="al"> pgb vertegenwoordiger: een door de belanghebbende gemachtigde natuurlijke persoon of rechtspersoon dan wel een door de rechter benoemde wettelijk vertegenwoordiger die de aan het persoonsgebonden budget verbonden taken op zich neemt;</text:p>
              </text:list-item>
              <text:list-item text:style-override="id1-3-2-2-1-73-2">
                <text:number>t.</text:number>
                <text:p text:style-name="al">gebruikelijke hulp: Alles wat huisgenoten normaal gesproken voor een ander doen is gebruikelijk. Wat meer is, is in beginsel niet-gebruikelijk tenzij de huisgenoot er toe in staat is, er de tijd voor heeft en niet overbelast is.</text:p>
              </text:list-item>
              <text:list-item text:style-override="id1-3-2-2-1-73-3">
                <text:number>u.</text:number>
                <text:p text:style-name="al">eigen kracht: Benutting van eigen mogelijkheden en het probleemoplossend vermogen om de eventuele beperkingen te verminderen of op te heffen, eventueel met behulp van het sociaal netwerk, o.a. middels aanspraak op andere (wettelijke) regelingen, behandelingen, e.d.</text:p>
              </text:list-item>
              <text:list-item text:style-override="id1-3-2-2-1-73-4">
                <text:number>v.</text:number>
                <text:p text:style-name="al">ritbijdrage: een door het college vast te stellen bedrag dat een persoon met beperkingen bijdraagt aan het gebruik van het collectief vervoer;</text:p>
              </text:list-item>
              <text:list-item text:style-override="id1-3-2-2-1-73-5">
                <text:number>w.</text:number>
                <text:p text:style-name="al">zaak: roerende en onroerende zaken als hulpmiddelen, woningaanpassingen en/of andere maatregelen van bouwkundige aard of woontechnische ingrepen in of aan een woonruimte (zoals een traplift).</text:p>
              </text:list-item>
              <text:list-item text:style-override="id1-3-2-2-1-73-6">
                <text:number>x.</text:number>
                <text:p text:style-name="al">beschermd Wonen: een vorm van veilig wonen met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Binnen de regio Noord-Veluwe en Zeewolde wordt maatschappelijke zorg gehanteerd waar beschermd wonen en (maatschappelijke) opvang onderdeel van maken.</text:p>
              </text:list-item>
              <text:list-item text:style-override="id1-3-2-2-1-73-7">
                <text:number>y.</text:number>
                <text:p text:style-name="al">(Maatschappelijke) opvang: het bieden van tijdelijk onderdak, begeleiding, informatie en advies aan personen die, door een of meerdere problemen al dan niet gedwongen, de thuissituatie hebben verlaten en niet in staat zijn zich op eigen kracht te handhaven in de samenleving. Of als er sprake is van dreigende dakloosheid. Binnen de regio Noord-Veluwe en Zeewolde wordt maatschappelijke zorg gehanteerd waar beschermd wonen en (maatschappelijke) opvang onderdeel van maken.</text:p>
              </text:list-item>
            </text:list>
            <text:p text:style-name="al">Aan de verordening wordt toegevoegd: </text:p>
            <text:p text:style-name="al">
            <text:span text:style-name="nadrukvet">Artikel 3.2 Melding </text:span>
          </text:p>
            <text:list text:style-name="id1-3-2-2-1-76">
              <text:list-item text:style-override="id1-3-2-2-1-76-1">
                <text:number>4.</text:number>
                <text:p text:style-name="al">Het college informeert de belanghebbende over de mogelijkheid tot het indienen van een persoonlijk plan en stelt hem gedurende zeven dagen na de melding in de gelegenheid het plan te overhandigen.</text:p>
              </text:list-item>
            </text:list>
            <text:p text:style-name="al">Artikel 3.3 wordt als volgt gewijzigd: </text:p>
            <text:p text:style-name="al">
            <text:span text:style-name="nadrukvet">Artikel 3.3 cliëntondersteuning </text:span>
          </text:p>
            <text:list text:style-name="id1-3-2-2-1-79">
              <text:list-item text:style-override="id1-3-2-2-1-79-1">
                <text:number>1.</text:number>
                <text:p text:style-name="al">Het college of de hiervoor in artikel 2 lid 3 bedoelde instantie zorgt ervoor dat de belanghebbende een beroep kan doen op gratis cliëntondersteuning, waarbij het belang van de belanghebbende uitgangspunt is.</text:p>
              </text:list-item>
              <text:list-item text:style-override="id1-3-2-2-1-79-2">
                <text:number>2.</text:number>
                <text:p text:style-name="al">Het college of de hiervoor in artikel 2 lid 3 bedoelde instantie wijst de belanghebbende en, indien van toepassing, zijn mantelzorger of vertegenwoordiger voor het onderzoek, bedoeld in artikel 2.3.2 lid 1 Wmo 2015, op de mogelijkheid gebruik te maken van gratis cliëntondersteuning.</text:p>
              </text:list-item>
            </text:list>
            <text:p text:style-name="al">Artikel 3.4 wordt als volgt gewijzigd: </text:p>
            <text:p text:style-name="al">
            <text:span text:style-name="nadrukvet">Artikel 3.4 Onderzoek</text:span>
          </text:p>
            <text:list text:style-name="id1-3-2-2-1-82">
              <text:list-item text:style-override="id1-3-2-2-1-82-1">
                <text:number>1.</text:number>
                <text:p text:style-name="al">Het college of de hiervoor in artikel 3.2 lid 3 bedoelde instantie stelt na zorgvuldig onderzoek ten minste vast:</text:p>
                <text:list text:style-name="id1-3-2-2-1-82-1-3">
                  <text:list-item text:style-override="id1-3-2-2-1-82-1-3-1">
                    <text:number>a.</text:number>
                    <text:p text:style-name="al">wat de hulpvraag is;</text:p>
                  </text:list-item>
                  <text:list-item text:style-override="id1-3-2-2-1-82-1-3-2">
                    <text:number>b.</text:number>
                    <text:p text:style-name="al">welke problemen ondervonden worden bij de zelfredzaamheid, participatie of het zich zelfstandig kunnen handhaven in de samenleving;</text:p>
                  </text:list-item>
                  <text:list-item text:style-override="id1-3-2-2-1-82-1-3-3">
                    <text:number>c.</text:number>
                    <text:p text:style-name="al">of en welke ondersteuning naar aard en omvang nodig is om een passende bijdrage te leveren aan deze hulpvraag;</text:p>
                  </text:list-item>
                  <text:list-item text:style-override="id1-3-2-2-1-82-1-3-4">
                    <text:number>d.</text:number>
                    <text:p text:style-name="al">hoe op eigen kracht in de ondersteuningsbehoefte kan worden voorzien. Het college of de hiervoor in artikel 3.2 lid 3 bedoelde instantie neemt in het onderzoek de volgende elementen mee:</text:p>
                    <text:list text:style-name="id1-3-2-2-1-82-1-3-4-3">
                      <text:list-item text:style-override="id1-3-2-2-1-82-1-3-4-3-1">
                        <text:number>i.</text:number>
                        <text:p text:style-name="al">het hebben van huisgenoten (wie zijn zorgdragend en wie heeft behoefte aan zorg?);</text:p>
                      </text:list-item>
                      <text:list-item text:style-override="id1-3-2-2-1-82-1-3-4-3-2">
                        <text:number>ii.</text:number>
                        <text:p text:style-name="al">in hoeverre mantelzorg de nodige hulp en ondersteuning kan bieden;</text:p>
                      </text:list-item>
                      <text:list-item text:style-override="id1-3-2-2-1-82-1-3-4-3-3">
                        <text:number>iii.</text:number>
                        <text:p text:style-name="al">het hebben van een sociaal netwerk en de bereidheid van dit netwerk om te helpen;</text:p>
                      </text:list-item>
                      <text:list-item text:style-override="id1-3-2-2-1-82-1-3-4-3-4">
                        <text:number>iv.</text:number>
                        <text:p text:style-name="al">of sprake is van gebruikelijke hulp;</text:p>
                      </text:list-item>
                      <text:list-item text:style-override="id1-3-2-2-1-82-1-3-4-3-5">
                        <text:number>v.</text:number>
                        <text:p text:style-name="al">vaardigheden en mogelijkheden om de hulp te bieden;</text:p>
                      </text:list-item>
                      <text:list-item text:style-override="id1-3-2-2-1-82-1-3-4-3-6">
                        <text:number>vi.</text:number>
                        <text:p text:style-name="al">beschikbaarheid om de hulp te bieden (bijvoorbeeld door werk);</text:p>
                      </text:list-item>
                      <text:list-item text:style-override="id1-3-2-2-1-82-1-3-4-3-7">
                        <text:number>vii.</text:number>
                        <text:p text:style-name="al">mate van planbaarheid van de benodigde zorg;</text:p>
                      </text:list-item>
                      <text:list-item text:style-override="id1-3-2-2-1-82-1-3-4-3-8">
                        <text:number>viii.</text:number>
                        <text:p text:style-name="al">het ontstaan van overbelasting;</text:p>
                      </text:list-item>
                      <text:list-item text:style-override="id1-3-2-2-1-82-1-3-4-3-9">
                        <text:number>ix.</text:number>
                        <text:p text:style-name="al">het relevante normenkader en het protocol gebruikelijke hulp CIZ;</text:p>
                      </text:list-item>
                      <text:list-item text:style-override="id1-3-2-2-1-82-1-3-4-3-10">
                        <text:number>x.</text:number>
                        <text:p text:style-name="al">overige individuele omstandigheden die worden ingebracht.</text:p>
                      </text:list-item>
                    </text:list>
                  </text:list-item>
                  <text:list-item text:style-override="id1-3-2-2-1-82-1-3-5">
                    <text:number>e.</text:number>
                    <text:p text:style-name="al">hoe met algemeen gebruikelijke voorzieningen, gebruikelijke hulp, door het verrichten van maatschappelijk nuttige activiteiten of door gebruikmaking van andere (voorliggende) voorzieningen in de ondersteuningsbehoefte kan worden voorzien;</text:p>
                  </text:list-item>
                  <text:list-item text:style-override="id1-3-2-2-1-82-1-3-6">
                    <text:number>f.</text:number>
                    <text:p text:style-name="al">hoe door middel van samenwerking met zorgverzekeraars en zorgaanbieders als bedoeld in de Zorgverzekeringswet en partijen op het gebied van publieke gezondheid, jeugdhulp, onderwijs, welzijn, wonen, werk en inkomen, er tot een zo goed mogelijk afgestemde dienstverlening gekomen kan worden om de zelfredzaamheid van belanghebbende te verbeteren;</text:p>
                  </text:list-item>
                  <text:list-item text:style-override="id1-3-2-2-1-82-1-3-7">
                    <text:number>g.</text:number>
                    <text:p text:style-name="al">of de voorziening niet noodzakelijk was geweest wanneer belanghebbende rekening had gehouden met bestaande en bekende beperkingen en de te verwachten ontwikkelingen daarvan;</text:p>
                  </text:list-item>
                  <text:list-item text:style-override="id1-3-2-2-1-82-1-3-8">
                    <text:number>h.</text:number>
                    <text:p text:style-name="al">of belanghebbende de ondersteuningsbehoefte redelijkerwijs kon voorzien en verwacht mocht worden dat de belanghebbende zijn handelen en nalaten hierop had aangepast waardoor geen maatwerkvoorziening nodig zou zijn geweest;</text:p>
                  </text:list-item>
                  <text:list-item text:style-override="id1-3-2-2-1-82-1-3-9">
                    <text:number>i.</text:number>
                    <text:p text:style-name="al">of een andere voorziening nodig is dan de voorziening waarom belanghebbende vraagt;</text:p>
                  </text:list-item>
                  <text:list-item text:style-override="id1-3-2-2-1-82-1-3-10">
                    <text:number>j.</text:number>
                    <text:p text:style-name="al">in hoeverre het, om het onderzoek volledig en zorgvuldig uit te kunnen voeren, nodig wordt geacht om informatie in te winnen bij derden.</text:p>
                  </text:list-item>
                  <text:list-item text:style-override="id1-3-2-2-1-82-1-3-11">
                    <text:number>k.</text:number>
                    <text:p text:style-name="al">de behoefte aan maatregelen ter ondersteuning van de mantelzorger van belanghebbende.</text:p>
                  </text:list-item>
                  <text:list-item text:style-override="id1-3-2-2-1-82-1-3-12">
                    <text:number>l.</text:number>
                    <text:p text:style-name="al">welke bijdragen in de kosten de belanghebbende met toepassing van het bepaalde bij of krachtens artikel 2.1.4 of artikel 2.1.4a Wmo 2015 verschuldigd zal zijn.</text:p>
                  </text:list-item>
                </text:list>
              </text:list-item>
              <text:list-item text:style-override="id1-3-2-2-1-82-2">
                <text:number>2.</text:number>
                <text:p text:style-name="al">Een gesprek maakt deel uit van het onderzoek. Het gesprek wordt gevoerd met de belanghebbende of zijn vertegenwoordiger, voor zover mogelijk zijn mantelzorger en voor zover nodig andere personen. </text:p>
              </text:list-item>
              <text:list-item text:style-override="id1-3-2-2-1-82-3">
                <text:number>3.</text:number>
                <text:p text:style-name="al">De factoren genoemd in artikel 2.3.2 lid 4 van de Wmo 2015, maken in ieder geval deel uit van het onderzoek en vormen de basis van het gesprek.</text:p>
              </text:list-item>
              <text:list-item text:style-override="id1-3-2-2-1-82-4">
                <text:number>4.</text:number>
                <text:p text:style-name="al">Tijdens het gesprek wordt aan belanghebbende in begrijpelijke bewoordingen medegedeeld welke mogelijkheden bestaan om te kiezen voor een pgb en wat de gevolgen van die keuze zijn. Bij de keuze voor een pgb volgt een beoordeling conform artikel 3.13 van deze verordening.</text:p>
              </text:list-item>
              <text:list-item text:style-override="id1-3-2-2-1-82-5">
                <text:number>5.</text:number>
                <text:p text:style-name="al">Als de belanghebbende een persoonlijk plan aan het college of de hiervoor in artikel 3.2 lid 3 bedoelde instantie heeft overhandigd, betrekt het college dat plan bij het onderzoek, bedoeld in het eerste lid. Het college of de hiervoor in artikel 3.2 lid 3 bedoelde instantie is niet gehouden in te stemmen met de inhoud van het persoonlijk plan, maar dient in voorkomende gevallen aan te geven waarom hiervan wordt afgeweken.</text:p>
              </text:list-item>
              <text:list-item text:style-override="id1-3-2-2-1-82-6">
                <text:number>6.</text:number>
                <text:p text:style-name="al">Het college of de hiervoor in artikel 3.2 lid 3 bedoelde instantie informeert de belanghebbende over de gang van zaken bij het gesprek, diens rechten en plichten en de vervolgprocedure. </text:p>
              </text:list-item>
              <text:list-item text:style-override="id1-3-2-2-1-82-7">
                <text:number>7.</text:number>
                <text:p text:style-name="al">Als dit nodig is voor het onderzoek, kan het college of de hiervoor in artikel 3.2 lid 3 bedoelde instantie, belanghebbende, zijn mantelzorger of bij gebruikelijke hulp zijn huisgenoten oproepen voor een gesprek of een onderzoek door een daartoe aangewezen deskundige.</text:p>
              </text:list-item>
              <text:list-item text:style-override="id1-3-2-2-1-82-8">
                <text:number>8.</text:number>
                <text:p text:style-name="al">Als dit nodig is voor het onderzoek, kan het college of de hiervoor in artikel 3.2 lid 3 bedoelde instantie een door hem daartoe aangewezen adviesinstantie om advies vragen. </text:p>
              </text:list-item>
              <text:list-item text:style-override="id1-3-2-2-1-82-9">
                <text:number>9.</text:number>
                <text:p text:style-name="al">Als de hulpvraag genoegzaam bekend is of als het gaat om een hulpvraag met een spoedeisend karakter of een enkelvoudige, niet gecompliceerde ondersteuningsvraag, kan het college of de hiervoor in artikel 3.2 lid 3 bedoelde instantie , voor het overige onverminderd het bepaalde in artikel 2.3.2 Wmo 2015, in overleg met de belanghebbende afzien van een gesprek.</text:p>
              </text:list-item>
            </text:list>
            <text:p text:style-name="al">Artikel 3.5 wordt als volgt gewijzigd: </text:p>
            <text:p text:style-name="al">
            <text:span text:style-name="nadrukvet">Artikel 3.5 Verslag van het onderzoek: </text:span>
          </text:p>
            <text:list text:style-name="id1-3-2-2-1-85">
              <text:list-item text:style-override="id1-3-2-2-1-85-1">
                <text:number/>
                <text:p text:style-name="al">Het college of de hiervoor in artikel 3.2 lid 3 bedoelde instantie zorgt voor schriftelijke verslaglegging van het onderzoek en de conclusies hiervan.</text:p>
                <text:p text:style-name="al">De belanghebbende tekent het verslag voor gezien of akkoord en zorgt ervoor dat een getekend exemplaar binnen zeven werkdagen wordt geretourneerd aan de contactpersoon waarmee hij het gesprek heeft gevoerd.</text:p>
                <text:p text:style-name="al">Als de belanghebbende tekent voor gezien kan hij daarbij tevens aangeven wat de reden is waarom hij niet akkoord is.</text:p>
              </text:list-item>
              <text:list-item text:style-override="id1-3-2-2-1-85-2">
                <text:number>4.</text:number>
                <text:p text:style-name="al">Als de belanghebbende van mening is dat hij in aanmerking komt voor een maatwerkvoorziening, kan hij dit aangeven op het door hem ondertekende verslag.</text:p>
              </text:list-item>
            </text:list>
            <text:p text:style-name="al">Artikel 3.6 wordt als volgt gewijzigd: </text:p>
            <text:p text:style-name="al">
            <text:span text:style-name="nadrukvet">Artikel 3.6 Aanvraag</text:span>
          </text:p>
            <text:list text:style-name="id1-3-2-2-1-88">
              <text:list-item text:style-override="id1-3-2-2-1-88-1">
                <text:number>1.</text:number>
                <text:p text:style-name="al">Een aanvraag voor een maatwerkvoorziening kan door of namens de belanghebbende schriftelijk bij het college of de hiervoor in artikel 3.2 lid 3 bedoelde instantie worden ingediend.</text:p>
              </text:list-item>
              <text:list-item text:style-override="id1-3-2-2-1-88-2">
                <text:number>2.</text:number>
                <text:p text:style-name="al">Een ondertekend en geretourneerd onderzoeksverslag kan dienen als aanvraag. </text:p>
              </text:list-item>
              <text:list-item text:style-override="id1-3-2-2-1-88-3">
                <text:number>3.</text:number>
                <text:p text:style-name="al">In afwijking van de voorgaande leden, kan het college in het dringende belang van de belanghebbende besluiten om een maatwerkvoorziening ambtshalve te verstrekken indien en zolang het niet mogelijk is dat hiervoor door of namens de belanghebbende een aanvraag wordt ingediend.</text:p>
              </text:list-item>
            </text:list>
            <text:p text:style-name="al">Artikel 3.7. komt te vervallen</text:p>
            <text:p text:style-name="al"/>
            <text:p text:style-name="al">Artikel 3.9, lid 1, wordt als volgt gewijzigd: </text:p>
            <text:p text:style-name="al"/>
            <text:p text:style-name="al">
            <text:span text:style-name="nadrukvet">artikel 3.9 Criteria voor een maatwerkvoorziening</text:span>
          </text:p>
            <text:p text:style-name="al">lid 1 vervangen in: </text:p>
            <text:list text:style-name="id1-3-2-2-1-95">
              <text:list-item text:style-override="id1-3-2-2-1-95-1">
                <text:number>1.</text:number>
                <text:p text:style-name="al">Het college of de hiervoor in artikel 3.2 lid 3 bedoelde instantie neemt het onderzoeksverslag, als uitgangspunt voor de beoordeling van een aanvraag om een maatwerkvoorziening.</text:p>
              </text:list-item>
            </text:list>
            <text:p text:style-name="al">Artikel 3.9, lid 3, wordt als volgt gewijzigd:</text:p>
            <text:list text:style-name="id1-3-2-2-1-97">
              <text:list-item text:style-override="id1-3-2-2-1-97-1">
                <text:number>3.</text:number>
                <text:p text:style-name="al">Ten aanzien van een maatwerkvoorziening met betrekking tot zelfredzaamheid, participatie, beschermd wonen of opvang geldt dat een belanghebbende hiervoor alleen in aanmerking komt, als:</text:p>
                <text:list text:style-name="id1-3-2-2-1-97-1-3">
                  <text:list-item text:style-override="id1-3-2-2-1-97-1-3-1">
                    <text:number>a.</text:number>
                    <text:p text:style-name="al">de noodzaak tot ondersteuning voor de ingezetene redelijkerwijs niet vermijdbaar was, en</text:p>
                  </text:list-item>
                  <text:list-item text:style-override="id1-3-2-2-1-97-1-3-2">
                    <text:number>b.</text:number>
                    <text:p text:style-name="al">de voorziening voorzienbaar was, maar van belanghebbende redelijkerwijs niet verwacht kon worden maatregelen te hebben getroffen die de hulpvraag overbodig had gemaakt.</text:p>
                  </text:list-item>
                  <text:list-item text:style-override="id1-3-2-2-1-97-1-3-3">
                    <text:number>c.</text:number>
                    <text:p text:style-name="al">de maatwerkvoorziening gezien de beperkingen van belanghebbende veilig is voor hemzelf en zijn omgeving, geen gezondheidsrisico’s met zich meebrengt en niet anti-revaliderend werkt.</text:p>
                  </text:list-item>
                </text:list>
              </text:list-item>
            </text:list>
            <text:p text:style-name="al">Aan de verordening wordt toegevoegd: </text:p>
            <text:p text:style-name="al"/>
            <text:p text:style-name="al">
            <text:span text:style-name="nadrukvet">Artikel 3.9 Criteria voor een maatwerkvoorziening</text:span>
          </text:p>
            <text:list text:style-name="id1-3-2-2-1-101">
              <text:list-item text:style-override="id1-3-2-2-1-101-1">
                <text:number>6.</text:number>
                <text:p text:style-name="al">Met inachtneming van lid 1 tot en met 5 van dit artikel kan een belanghebbende in aanmerking komen voor maatschappelijke opvang als</text:p>
                <text:list text:style-name="id1-3-2-2-1-101-1-3">
                  <text:list-item text:style-override="id1-3-2-2-1-101-1-3-1">
                    <text:number>a.</text:number>
                    <text:p text:style-name="al">hij feitelijk of residentieel dakloos is en niet in staat is zich op eigen kracht te handhaven in de samenleving, en;</text:p>
                  </text:list-item>
                  <text:list-item text:style-override="id1-3-2-2-1-101-1-3-2">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 en;</text:p>
                  </text:list-item>
                  <text:list-item text:style-override="id1-3-2-2-1-101-1-3-3">
                    <text:number>c.</text:number>
                    <text:p text:style-name="al">opvang een passende, noodzakelijke en bijdrage levert aan het voorkomen van dakloosheid, het psychosociaal functioneren, voorkomen van verwaarlozing of maatschappelijke overlast en/of het afwenden van gevaar voor de belanghebbende of anderen en de behoefte van de belanghebbende met als doel het realiseren van een situatie waarin de belanghebbende in staat wordt gesteld zich zo snel mogelijk weer op eigen kracht te handhaven in de samenleving.</text:p>
                  </text:list-item>
                </text:list>
              </text:list-item>
              <text:list-item text:style-override="id1-3-2-2-1-101-2">
                <text:number>7.</text:number>
                <text:p text:style-name="al">Met inachtneming van lid 1 tot en met 5 van dit artikel kan een belanghebbende (alsmede eventuele kinderen van deze belanghebbende) in aanmerking komen voor maatschappelijke opvang als deze de thuissituatie heeft verlaten, in verband met risico's voor de veiligheid van deze belanghebbende (en/of de kinderen van deze belanghebbende) als gevolg van huiselijk geweld, en de belanghebbende niet in staat is zich op eigen kracht te handhaven in de samenleving, en;</text:p>
                <text:list text:style-name="id1-3-2-2-1-101-2-3">
                  <text:list-item text:style-override="id1-3-2-2-1-101-2-3-1">
                    <text:number>a.</text:number>
                    <text:p text:style-name="al">deze de situatie - waarbij de belanghebbende de thuissituatie heeft verlaten, in verband met risico's voor de veiligheid van de belanghebbende (en/of de kinderen van deze belanghebbende) als gevolg van huiselijk geweld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 en;</text:p>
                  </text:list-item>
                  <text:list-item text:style-override="id1-3-2-2-1-101-2-3-2">
                    <text:number>b.</text:number>
                    <text:p text:style-name="al">opvang een passende, noodzakelijke en bijdrage levert aan het afwenden van gevaar voor de belanghebbende (en/of de kinderen van deze belanghebbende), voorkomen van dakloosheid, het psychosociaal functioneren, voorkomen van verwaarlozing of maatschappelijke overlast en de behoefte van de belanghebbende met als doel het realiseren van een situatie waarin de belanghebbende (en/of de kinderen van deze belanghebbende) in staat wordt gesteld zich zo snel mogelijk weer op eigen kracht en in een veilige situatie zich te handhaven in de samenleving.</text:p>
                  </text:list-item>
                </text:list>
              </text:list-item>
              <text:list-item text:style-override="id1-3-2-2-1-101-3">
                <text:number>8.</text:number>
                <text:p text:style-name="al">Met inachtneming van lid 1 tot en met 5 van dit artikel kan een belanghebbende in aanmerking komen voor beschermd wonen op grond van de Wmo 2015 als</text:p>
                <text:list text:style-name="id1-3-2-2-1-101-3-3">
                  <text:list-item text:style-override="id1-3-2-2-1-101-3-3-1">
                    <text:number>a.</text:number>
                    <text:p text:style-name="al">hij psychische- of psychosociale problemen heeft en niet in staat is zich op eigen kracht te handhaven in de samenleving, en;</text:p>
                  </text:list-item>
                  <text:list-item text:style-override="id1-3-2-2-1-101-3-3-2">
                    <text:number>b.</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1-101-3-3-3">
                    <text:number>c.</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belanghebbende of anderen en daarbij voorziet in de behoefte van de belanghebbende met als doel het realiseren van een situatie waarin de belanghebbende in staat wordt gesteld zich zo snel mogelijk weer op eigen kracht te handhaven in de samenleving.</text:p>
                  </text:list-item>
                </text:list>
              </text:list-item>
              <text:list-item text:style-override="id1-3-2-2-1-101-4">
                <text:number>9.</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3.2 onverwijld tot verstrekking van een tijdelijke maatwerkvoorziening voor opvang of beschermd wonen in afwachting van de uitkomst van het onderzoek, zoals bedoeld in artikel 3.4 en artikel 2.3.2 Wmo 2015, en de aanvraag van de belanghebbende. </text:p>
              </text:list-item>
            </text:list>
            <text:p text:style-name="al">Artikel 3.10, lid 1, wordt als volgt gewijzigd: </text:p>
            <text:p text:style-name="al">
            <text:span text:style-name="nadrukvet">Artikel 3.10 Voorwaarden en weigeringsgronden</text:span>
          </text:p>
            <text:list text:style-name="id1-3-2-2-1-104">
              <text:list-item text:style-override="id1-3-2-2-1-104-1">
                <text:number>1.</text:number>
                <text:p text:style-name="al">Geen maatwerkvoorziening wordt verstrekt:</text:p>
                <text:list text:style-name="id1-3-2-2-1-104-1-3">
                  <text:list-item text:style-override="id1-3-2-2-1-104-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104-1-3-2">
                    <text:number>b.</text:number>
                    <text:p text:style-name="al">voor zover de belanghebbende op eigen kracht, met een algemeen gebruikelijke voorziening, met gebruikelijke hulp, met mantelzorg of met hulp van andere personen uit zijn sociale netwerk de beperkingen kan wegnemen;</text:p>
                  </text:list-item>
                  <text:list-item text:style-override="id1-3-2-2-1-104-1-3-3">
                    <text:number>c.</text:number>
                    <text:p text:style-name="al">voor zover de belanghebbende met gebruikmaking van algemene voorzieningen de beperkingen kan wegnemen;</text:p>
                  </text:list-item>
                  <text:list-item text:style-override="id1-3-2-2-1-104-1-3-4">
                    <text:number>d.</text:number>
                    <text:p text:style-name="al">indien het een voorziening betreft die de belanghebbende na de melding en vóór datum van besluit heeft gerealiseerd of geaccepteerd, tenzij het college daarvoor schriftelijk toestemming heeft verleend of de noodzaak achteraf nog kan worden vastgesteld;</text:p>
                  </text:list-item>
                  <text:list-item text:style-override="id1-3-2-2-1-104-1-3-5">
                    <text:number>e.</text:number>
                    <text:p text:style-name="al">Indien het een voorziening betreft die de belanghebbende vóór de melding heeft gerealiseerd of geaccepteerd, tenzij er sprake is van een acute noodsituatie waardoor het voor de belanghebbende dringend noodzakelijk was de voorziening te treffen. De belanghebbende dient zelf aan te tonen dat hier sprake van is;</text:p>
                  </text:list-item>
                  <text:list-item text:style-override="id1-3-2-2-1-104-1-3-6">
                    <text:number>f.</text:number>
                    <text:p text:style-name="al">voor zover deze niet in overwegende mate op het individu is gericht.</text:p>
                  </text:list-item>
                  <text:list-item text:style-override="id1-3-2-2-1-104-1-3-7">
                    <text:number>g.</text:number>
                    <text:p text:style-name="al">voor zover de voorziening niet noodzakelijk was geweest wanneer de belanghebbende rekening had gehouden met bestaande en bekende beperkingen en de te verwachten ontwikkelingen daarvan.</text:p>
                  </text:list-item>
                  <text:list-item text:style-override="id1-3-2-2-1-104-1-3-8">
                    <text:number>h.</text:number>
                    <text:p text:style-name="al">indien de aanspraak niet is vast te stellen doordat belanghebbende of zijn huisgenoten niet of onvoldoende voldoen aan de verplichtingen als bedoeld in artikel 2.3.8 lid 1 en 3 van de wet en artikel 3.4 van deze verordening;</text:p>
                  </text:list-item>
                  <text:list-item text:style-override="id1-3-2-2-1-104-1-3-9">
                    <text:number>i.</text:number>
                    <text:p text:style-name="al">voor zover er geen belemmeringen zijn vastgesteld in zelfredzaamheid en / of participatie.</text:p>
                  </text:list-item>
                </text:list>
              </text:list-item>
            </text:list>
            <text:p text:style-name="al">Aan de verordening wordt toegevoegd: </text:p>
            <text:p text:style-name="al">
            <text:span text:style-name="nadrukvet">artikel 3.10 Voorwaarden en weigeringsgronden</text:span>
          </text:p>
            <text:list text:style-name="id1-3-2-2-1-107">
              <text:list-item text:style-override="id1-3-2-2-1-107-1">
                <text:number>g.</text:number>
                <text:p text:style-name="al">als de belanghebbende zijn hoofdverblijf niet heeft of niet zal hebben in de woning waaraan de voorziening wordt getroffen;</text:p>
              </text:list-item>
            </text:list>
            <text:p text:style-name="al">Artikel 3.10. lid 8, komt te vervallen</text:p>
            <text:p text:style-name="al"/>
            <text:p text:style-name="al">Artikel 3.11 wordt als volgt gewijzigd</text:p>
            <text:p text:style-name="al">
            <text:span text:style-name="nadrukvet">artikel 3.11 Advisering </text:span>
          </text:p>
            <text:p text:style-name="al">Het college of de hiervoor in artikel 3.2 lid 3 bedoelde instantie kan een door hem daartoe aangewezen adviesinstantie om advies vragen als hij dit van belang acht voor de beoordeling van een melding of aanvraag om een maatwerkvoorziening.</text:p>
            <text:p text:style-name="al"/>
            <text:p text:style-name="al">Artikel 3.13 wordt als volgt gewijzigd: </text:p>
            <text:p text:style-name="al">
            <text:span text:style-name="nadrukvet">artikel 3.13 Regels voor pgb</text:span>
          </text:p>
            <text:list text:style-name="id1-3-2-2-1-116">
              <text:list-item text:style-override="id1-3-2-2-1-116-1">
                <text:number>1.</text:number>
                <text:p text:style-name="al">Het college of de hiervoor in artikel 3.2 lid 3 bedoelde instantie verstrekt een pgb in overeenstemming met artikel 2.3.6 Wmo 2015. </text:p>
              </text:list-item>
              <text:list-item text:style-override="id1-3-2-2-1-116-2">
                <text:number>2.</text:number>
                <text:p text:style-name="al">De belanghebbende kan alleen voor een pgb in aanmerking komen, indien hij een volledig ingevuld budgetplan heeft overgelegd en voldaan heeft aan alle voorwaarden.</text:p>
              </text:list-item>
              <text:list-item text:style-override="id1-3-2-2-1-116-3">
                <text:number>3.</text:number>
                <text:p text:style-name="al">De belanghebbende aan wie een pgb wordt toegekend, dient ervoor te zorgen dat de natuurlijke persoon of rechtspersoon die namens deze de ondersteuning moet gaan bieden voldoet aan de in artikel 3.19 lid 2 opgenomen kwaliteitseisen.</text:p>
              </text:list-item>
              <text:list-item text:style-override="id1-3-2-2-1-116-4">
                <text:number>4.</text:number>
                <text:p text:style-name="al">Een pgb voor ondersteuning door zelfstandige ondernemers dan wel andere juridische constructies die geacht kunnen worden niet of nauwelijks overheadkosten te maken, wordt alleen verstrekt indien:</text:p>
                <text:list text:style-name="id1-3-2-2-1-116-4-3">
                  <text:list-item text:style-override="id1-3-2-2-1-116-4-3-1">
                    <text:number>a.</text:number>
                    <text:p text:style-name="al">deze staat ingeschreven in het handelregister bij de Kamer van Koophandel;</text:p>
                  </text:list-item>
                  <text:list-item text:style-override="id1-3-2-2-1-116-4-3-2">
                    <text:number>b.</text:number>
                    <text:p text:style-name="al">deze beschikt over een actuele verklaring omtrent gedrag;</text:p>
                  </text:list-item>
                  <text:list-item text:style-override="id1-3-2-2-1-116-4-3-3">
                    <text:number>c.</text:number>
                    <text:p text:style-name="al">deze beschikt over een adequate opleiding;</text:p>
                  </text:list-item>
                  <text:list-item text:style-override="id1-3-2-2-1-116-4-3-4">
                    <text:number>d.</text:number>
                    <text:p text:style-name="al">deze, voor zover dit voor de aard van de dienstverlening is vereist, beschikt over een voor de beroepsgroep relevante registratie;</text:p>
                  </text:list-item>
                  <text:list-item text:style-override="id1-3-2-2-1-116-4-3-5">
                    <text:number>e.</text:number>
                    <text:p text:style-name="al">deze meewerkt aan een cliëntervaringsonderzoek en/of evaluaties en de daarvoor benodigde informatie verstrekt</text:p>
                  </text:list-item>
                  <text:list-item text:style-override="id1-3-2-2-1-116-4-3-6">
                    <text:number>f.</text:number>
                    <text:p text:style-name="al">deze de Nederlandse taal spreekt en schrijft.</text:p>
                  </text:list-item>
                </text:list>
              </text:list-item>
              <text:list-item text:style-override="id1-3-2-2-1-116-5">
                <text:number>5.</text:number>
                <text:p text:style-name="al">Een pgb voor ondersteuning vanuit het sociale netwerk wordt alleen verstrekt indien: </text:p>
                <text:list text:style-name="id1-3-2-2-1-116-5-3">
                  <text:list-item text:style-override="id1-3-2-2-1-116-5-3-1">
                    <text:number>a.</text:number>
                    <text:p text:style-name="al">de ondersteuning de gebruikelijke hulp overstijgt voor zover het huisgenoten betreft;</text:p>
                  </text:list-item>
                  <text:list-item text:style-override="id1-3-2-2-1-116-5-3-2">
                    <text:number>b.</text:number>
                    <text:p text:style-name="al">de geboden ondersteuning passend, adequaat en veilig is;</text:p>
                  </text:list-item>
                  <text:list-item text:style-override="id1-3-2-2-1-116-5-3-3">
                    <text:number>c.</text:number>
                    <text:p text:style-name="al">de persoon uit het sociale netwerk die de ondersteuning gaat verlenen, zich voldoende op de hoogte heeft gesteld van de verantwoordelijkheden die aan het bieden van de ondersteuning verbonden zijn,</text:p>
                  </text:list-item>
                  <text:list-item text:style-override="id1-3-2-2-1-116-5-3-4">
                    <text:number>d.</text:number>
                    <text:p text:style-name="al">er bij de persoon uit het sociale netwerk die de hulp gaat bieden geen sprake is van overbelasting of dreiging daarvan;</text:p>
                  </text:list-item>
                  <text:list-item text:style-override="id1-3-2-2-1-116-5-3-5">
                    <text:number>e.</text:number>
                    <text:p text:style-name="al">de persoon uit het sociaal netwerk op basis van opleiding en/of ervaring in staat is de in de individuele situatie vereiste dienstverlening te realiseren;</text:p>
                  </text:list-item>
                  <text:list-item text:style-override="id1-3-2-2-1-116-5-3-6">
                    <text:number>f.</text:number>
                    <text:p text:style-name="al">de persoon uit het sociaal netwerk beschikt over een actuele verklaring omtrent het gedrag, tenzij de persoon een bloed- of aanverwant in de eerste of tweede graad is;</text:p>
                  </text:list-item>
                  <text:list-item text:style-override="id1-3-2-2-1-116-5-3-7">
                    <text:number>g.</text:number>
                    <text:p text:style-name="al">deze de Nederlandse taal spreekt en schrijft.</text:p>
                  </text:list-item>
                </text:list>
              </text:list-item>
              <text:list-item text:style-override="id1-3-2-2-1-116-6">
                <text:number>6.</text:number>
                <text:p text:style-name="al">Onverminderd het bepaalde in artikel 2.3.6 leden 2 en 5 Wmo 2015 verstrekt het college geen pgb:</text:p>
                <text:list text:style-name="id1-3-2-2-1-116-6-3">
                  <text:list-item text:style-override="id1-3-2-2-1-116-6-3-1">
                    <text:number>a.</text:number>
                    <text:p text:style-name="al">voor zover de aanvraag betrekking heeft op kosten die de belanghebbende voorafgaand aan de indiening van de aanvraag heeft gemaakt en niet meer is na te gaan of de ingekochte voorziening noodzakelijk was;</text:p>
                  </text:list-item>
                  <text:list-item text:style-override="id1-3-2-2-1-116-6-3-2">
                    <text:number>b.</text:number>
                    <text:p text:style-name="al">voor zover de aanvraag betrekking heeft op de kosten die de belanghebbende voorafgaand aan de indiening van de melding heeft gemaakt en deze niet aangetoond heeft dat er sprake was van een acute noodsituatie waardoor het voor de belanghebbende dringend noodzakelijk was de voorziening te treffen.</text:p>
                  </text:list-item>
                  <text:list-item text:style-override="id1-3-2-2-1-116-6-3-3">
                    <text:number>c.</text:number>
                    <text:p text:style-name="al">als het bieden van een keuze voor een pgb negatieve gevolgen zou hebben voor het voortbestaan van het systeem van de desbetreffende maatwerkvoorzieningen in natura;</text:p>
                  </text:list-item>
                  <text:list-item text:style-override="id1-3-2-2-1-116-6-3-4">
                    <text:number>d.</text:number>
                    <text:p text:style-name="al">de belanghebbende door verwijtbaar gedrag onder toezicht staat of een bewindvoerder heeft, tenzij de bewindvoerder het volledige beheer van het pgb op zich neemt. De kosten hiervan mogen niet uit het pgb worden vergoed;</text:p>
                  </text:list-item>
                  <text:list-item text:style-override="id1-3-2-2-1-116-6-3-5">
                    <text:number>e.</text:number>
                    <text:p text:style-name="al">als de (beoogd) gemachtigde of beheerder van het pgb ook de uitvoerder van de ondersteuning is,</text:p>
                    <text:p text:style-name="al">of op een andere manier betrokken is bij de uitvoerende organisatie, bijvoorbeeld als directeur of bestuurder;</text:p>
                  </text:list-item>
                  <text:list-item text:style-override="id1-3-2-2-1-116-6-3-6">
                    <text:number>f.</text:number>
                    <text:p text:style-name="al">er sprake is van ondersteuning in een spoedeisende situatie, zoals bedoeld in artikel 2.3.3 Wmo 2015;</text:p>
                  </text:list-item>
                  <text:list-item text:style-override="id1-3-2-2-1-116-6-3-7">
                    <text:number>g.</text:number>
                    <text:p text:style-name="al">het pgb bestemd is voor besteding in het buitenland.</text:p>
                  </text:list-item>
                  <text:list-item text:style-override="id1-3-2-2-1-116-6-3-8">
                    <text:number>h.</text:number>
                    <text:p text:style-name="al">indien er sprake is van vastgesteld oneigenlijk gebruik of misbruik. </text:p>
                  </text:list-item>
                  <text:list-item text:style-override="id1-3-2-2-1-116-6-3-9">
                    <text:number>i.</text:number>
                    <text:p text:style-name="al">als er naar oordeel van het college twijfels zijn over de integriteit van de pgb-aanbieder</text:p>
                  </text:list-item>
                  <text:list-item text:style-override="id1-3-2-2-1-116-6-3-10">
                    <text:number>j.</text:number>
                    <text:p text:style-name="al">indien er op welke manier dan ook druk is uitgeoefend om de dienstverlening, in welke vorm dan ook, van deze uitvoerende organisatie of persoon te betrekken. </text:p>
                  </text:list-item>
                </text:list>
              </text:list-item>
              <text:list-item text:style-override="id1-3-2-2-1-116-7">
                <text:number>7.</text:number>
                <text:p text:style-name="al">Het pgb mag in ieder geval niet worden besteed aan: </text:p>
                <text:list text:style-name="id1-3-2-2-1-116-7-3">
                  <text:list-item text:style-override="id1-3-2-2-1-116-7-3-1">
                    <text:number>a.</text:number>
                    <text:p text:style-name="al">tussenpersonen of belangenbehartigers voor hun pgb‐beheerstaken;</text:p>
                  </text:list-item>
                  <text:list-item text:style-override="id1-3-2-2-1-116-7-3-2">
                    <text:number>b.</text:number>
                    <text:p text:style-name="al">administratie- bemiddelings- en coördinatiekosten;</text:p>
                  </text:list-item>
                  <text:list-item text:style-override="id1-3-2-2-1-116-7-3-3">
                    <text:number>c.</text:number>
                    <text:p text:style-name="al">crisishulp/crisisopvang;</text:p>
                  </text:list-item>
                  <text:list-item text:style-override="id1-3-2-2-1-116-7-3-4">
                    <text:number>d.</text:number>
                    <text:p text:style-name="al">een vrij besteedbaar bedrag/vrijwilligersvergoeding;</text:p>
                  </text:list-item>
                  <text:list-item text:style-override="id1-3-2-2-1-116-7-3-5">
                    <text:number>e.</text:number>
                    <text:p text:style-name="al">voorzieningen waarvoor een collectieve voorziening aanwezig is;</text:p>
                  </text:list-item>
                  <text:list-item text:style-override="id1-3-2-2-1-116-7-3-6">
                    <text:number>f.</text:number>
                    <text:p text:style-name="al">andere kosten dan het leveren van de ondersteuning.</text:p>
                  </text:list-item>
                </text:list>
              </text:list-item>
              <text:list-item text:style-override="id1-3-2-2-1-116-8">
                <text:number>8.</text:number>
                <text:p text:style-name="al">Bij het betrekken van diensten van een persoon die behoort tot het sociale netwerk, zijn de eisen inzake continuïteit niet van toepassing op dienstverleners vanuit het eigen netwerk.</text:p>
              </text:list-item>
              <text:list-item text:style-override="id1-3-2-2-1-116-9">
                <text:number>9.</text:number>
                <text:p text:style-name="al">Het pgb wordt uitbetaald op basis van declaratie van het aantal geleverde uren of dagdelen. Uitbetaling in de vorm van een maandloon is niet toegestaan. </text:p>
              </text:list-item>
              <text:list-item text:style-override="id1-3-2-2-1-116-10">
                <text:number>10.</text:number>
                <text:p text:style-name="al">Het college kan nadere (beleids)regels opstellen in het kader van pgb in het verlengde van het bepaalde in de wet en deze verordening.</text:p>
              </text:list-item>
            </text:list>
            <text:p text:style-name="al">Artikel 3.14, lid 3, wordt als volgt gewijzigd </text:p>
            <text:p text:style-name="al">
            <text:span text:style-name="nadrukvet">Artikel 3.14 Hoogte van persoonsgebonden budget</text:span>
          </text:p>
            <text:list text:style-name="id1-3-2-2-1-119">
              <text:list-item text:style-override="id1-3-2-2-1-119-1">
                <text:number>3.</text:number>
                <text:p text:style-name="al">Onverminderd hetgeen in de vorige leden is bepaald, wordt het tarief voor het pgb gebaseerd op de voor belanghebbende benodigde ondersteuning en bijpassende kwaliteit van de aanbieder. Dit wordt vastgelegd in het budgetplan.</text:p>
              </text:list-item>
            </text:list>
            <text:p text:style-name="al">Aritkel 3.14, lid 6, wordt als volgt gewijzigd</text:p>
            <text:p text:style-name="al">
            <text:span text:style-name="nadrukvet">Artikel 3.14 Hoogte van persoonsgebonden budget </text:span>
          </text:p>
            <text:list text:style-name="id1-3-2-2-1-122">
              <text:list-item text:style-override="id1-3-2-2-1-122-1">
                <text:number>6.</text:number>
                <text:p text:style-name="al">Het pgb-tarief voor logeeropvang is:</text:p>
                <text:list text:style-name="id1-3-2-2-1-122-1-3">
                  <text:list-item text:style-override="id1-3-2-2-1-122-1-3-1">
                    <text:number>a.</text:number>
                    <text:p text:style-name="al">100 procent van het naturatarief voor dienstverleners die werken volgens vastgestelde kwaliteitsstandaarden.</text:p>
                  </text:list-item>
                  <text:list-item text:style-override="id1-3-2-2-1-122-1-3-2">
                    <text:number>b.</text:number>
                    <text:p text:style-name="al">75 procent van het naturatarief voor zelfstandige ondernemers dan wel andere juridische constructies die geacht kunnen worden niet of nauwelijks overheadkosten te maken.</text:p>
                  </text:list-item>
                  <text:list-item text:style-override="id1-3-2-2-1-122-1-3-3">
                    <text:number>c.</text:number>
                    <text:p text:style-name="al">€ 30,00 per etmaal voor dienstverleners uit het sociaal netwerk.</text:p>
                  </text:list-item>
                </text:list>
              </text:list-item>
            </text:list>
            <text:p text:style-name="al">Artikel 3.15 komt te vervallen.</text:p>
            <text:p text:style-name="al"/>
            <text:p text:style-name="al">Artikel 3.16, lid 1, wordt als volgt gewijzigd: </text:p>
            <text:p text:style-name="al">
            <text:span text:style-name="nadrukvet">Artikel 3.16 Maatwerkvoorziening </text:span>
          </text:p>
            <text:list text:style-name="id1-3-2-2-1-127">
              <text:list-item text:style-override="id1-3-2-2-1-127-1">
                <text:number>1.</text:number>
                <text:p text:style-name="al">Een belanghebbende is een bijdrage in de kosten verschuldigd voor een maatwerkvoorziening dan wel een pgb, zolang deze van de maatwerkvoorziening of pgb gebruikmaakt of gedurende de periode waarvoor het pgb wordt verstrekt. Het Centraal administratie kantoor (CAK) stelt de hoogte van de eigen bijdrage vast en int deze.</text:p>
              </text:list-item>
            </text:list>
            <text:p text:style-name="al">Artikel 3.16, lid 4, wordt als volgt gewijzigd: </text:p>
            <text:p text:style-name="al">
            <text:span text:style-name="nadrukvet">Artikel 3.16 Maatwerkvoorziening</text:span>
          </text:p>
            <text:list text:style-name="id1-3-2-2-1-130">
              <text:list-item text:style-override="id1-3-2-2-1-130-1">
                <text:number>4.</text:number>
                <text:p text:style-name="al">De belanghebbende is een rit bijdrage verschuldigd voor het gebruik van collectief vervoer. De rit bijdrage is maximaal de kosten die de belanghebbende gemaakt zou hebben in het openbaar vervoer. De bijdrage per rit bestaat uit een opstaptarief en een kilometertarief voor de reisafstand tot 25 km.</text:p>
              </text:list-item>
            </text:list>
            <text:p text:style-name="al">Artikel 3.16, lid 5, komt te vervallen.</text:p>
            <text:p text:style-name="al"/>
            <text:p text:style-name="al">Artikel 3.21 wordt als volgt gewijzigd: </text:p>
            <text:p text:style-name="al">
            <text:span text:style-name="nadrukvet">artikel 3.21 Meldingsregeling calamiteiten en geweld e.o.</text:span>
          </text:p>
            <text:list text:style-name="id1-3-2-2-1-135">
              <text:list-item text:style-override="id1-3-2-2-1-135-1">
                <text:number>1.</text:number>
                <text:p text:style-name="al">Het college treft een regeling voor het melden van incidenten, misstanden, calamiteiten, geweld, misbruik alsmede (seksueel-) grensoverschrijdend gedrag bij de verstrekking van een voorziening door een aanbieder en wijst een toezichthoudend ambtenaar aan.</text:p>
              </text:list-item>
              <text:list-item text:style-override="id1-3-2-2-1-135-2">
                <text:number>2.</text:number>
                <text:p text:style-name="al">Aanbieders melden iedere incident, misstand, calamiteit, geweld, misbruik alsmede (seksueel-) grensoverschrijdend gedrag dat zich heeft voorgedaan bij de verstrekking van een voorziening onverwijld aan de toezichthoudend ambtenaar.</text:p>
              </text:list-item>
              <text:list-item text:style-override="id1-3-2-2-1-135-3">
                <text:number>3.</text:number>
                <text:p text:style-name="al">De toezichthoudend ambtenaar, bedoeld in artikel 6.1 Wmo 2015, doet onderzoek naar de incidenten, misstanden, calamiteiten, geweld, misbruik alsmede (seksueel-) grensoverschrijdend gedrag en adviseert het college over het voorkomen van verdere calamiteiten en het bestrijden van geweld.</text:p>
              </text:list-item>
              <text:list-item text:style-override="id1-3-2-2-1-135-4">
                <text:number>4.</text:number>
                <text:p text:style-name="al">Het college kan bij nadere regels bepalen welke verdere eisen gelden voor het melden van incidenten, misstanden, calamiteiten, geweld, misbruik alsmede (seksueel-) grensoverschrijdend gedrag bij de verstrekking van een voorziening.</text:p>
              </text:list-item>
            </text:list>
            <text:p text:style-name="al">Artikel 3.22, lid 6, komt te vervallen.</text:p>
            <text:p text:style-name="al"/>
            <text:p text:style-name="al">Artikel 3.24 wordt als volgt gewijzigd: </text:p>
            <text:p text:style-name="al"/>
            <text:p text:style-name="al">
            <text:span text:style-name="nadrukvet">Artikel 3.24 Onderzoek naar kwaliteit en recht- en doelmatigheid maatwerkvoorzieningen en pgb’s</text:span>
          </text:p>
            <text:list text:style-name="id1-3-2-2-1-141">
              <text:list-item text:style-override="id1-3-2-2-1-141-1">
                <text:number>1.</text:number>
                <text:p text:style-name="al">Het college onderzoekt, al dan niet steekproefsgewijs, het gebruik van maatwerkvoorzieningen en pgb’s met het oog op de beoordeling van de kwaliteit en recht- en doelmatigheid daarvan.</text:p>
              </text:list-item>
              <text:list-item text:style-override="id1-3-2-2-1-141-2">
                <text:number>2.</text:number>
                <text:p text:style-name="al">Het college is gerechtigd tot het uitvoeren van controles, waaronder materiële controle, kwaliteits- en fraudeonderzoek. Controle en onderzoek omvat ook de juiste digitale verwerking en beveiliging van cliëntgegevens, het waarborgen van privacy, de naleving van de Algemene Verordening Gegevensbescherming (AVG).</text:p>
                <text:list text:style-name="id1-3-2-2-1-141-2-3">
                  <text:list-item text:style-override="id1-3-2-2-1-141-2-3-1">
                    <text:number>a.</text:number>
                    <text:p text:style-name="al">Aanbieders, ook PGB aanbieders, zijn verplicht om kosteloos hun medewerking te verlenen aan deze onderzoeken.</text:p>
                  </text:list-item>
                  <text:list-item text:style-override="id1-3-2-2-1-141-2-3-2">
                    <text:number>b.</text:number>
                    <text:p text:style-name="al">Rapporten van bevindingen van de Wmo-toezichthouder worden niet alleen openbaar gemaakt aan belanghebbenden, maar in beginsel ook actief openbaar gemaakt, zodat derden daarvan kennis kunnen nemen.</text:p>
                  </text:list-item>
                </text:list>
              </text:list-item>
              <text:list-item text:style-override="id1-3-2-2-1-141-3">
                <text:number>3.</text:number>
                <text:p text:style-name="al">Fraude of vermoedens worden afgehandeld volgens het wettelijk kader (informatie knooppunt zorgfraude) </text:p>
              </text:list-item>
              <text:list-item text:style-override="id1-3-2-2-1-141-4">
                <text:number>4.</text:number>
                <text:p text:style-name="al">Het college kan nadere regels ter uitwerking van deze verordening opstellen met betrekking tot de wijze waarop deze onderzoeken vorm worden gegeven en hoe het proces van openbaarmaking rapporten bij toezichtsonderzoek er uitziet.</text:p>
              </text:list-item>
            </text:list>
            <text:p text:style-name="al">Artikel 3.25 wordt als volgt gewijzigd: </text:p>
            <text:p text:style-name="al">
            <text:span text:style-name="nadrukvet">artikel 3.25 Toezichthouder</text:span>
          </text:p>
            <text:list text:style-name="id1-3-2-2-1-144">
              <text:list-item text:style-override="id1-3-2-2-1-144-1">
                <text:number>1.</text:number>
                <text:p text:style-name="al">Het college wijst toezichthoudende ambtenaren aan die belast zijn met het houden van toezicht op de naleving van het bepaalde bij of krachtens de Wmo 2015.</text:p>
              </text:list-item>
              <text:list-item text:style-override="id1-3-2-2-1-144-2">
                <text:number>2.</text:number>
                <text:p text:style-name="al">De aangewezen toezichthouder is belast met:</text:p>
                <text:list text:style-name="id1-3-2-2-1-144-2-3">
                  <text:list-item text:style-override="id1-3-2-2-1-144-2-3-1">
                    <text:number>a.</text:number>
                    <text:p text:style-name="al">de bevoegdheid om inlichtingen te vorderen;</text:p>
                  </text:list-item>
                  <text:list-item text:style-override="id1-3-2-2-1-144-2-3-2">
                    <text:number>b.</text:number>
                    <text:p text:style-name="al">de bevoegdheid om de (cliënten)administratie te vorderen bij de zorgverlener;</text:p>
                  </text:list-item>
                  <text:list-item text:style-override="id1-3-2-2-1-144-2-3-3">
                    <text:number>c.</text:number>
                    <text:p text:style-name="al">de bevoegdheid om de administratie te vorderen van de belanghebbende of de pgb- beheerder;</text:p>
                  </text:list-item>
                  <text:list-item text:style-override="id1-3-2-2-1-144-2-3-4">
                    <text:number>d.</text:number>
                    <text:p text:style-name="al">vorderen van identificatie;</text:p>
                  </text:list-item>
                  <text:list-item text:style-override="id1-3-2-2-1-144-2-3-5">
                    <text:number>e.</text:number>
                    <text:p text:style-name="al">inzage van documenten en toegang tot gegevens;</text:p>
                  </text:list-item>
                  <text:list-item text:style-override="id1-3-2-2-1-144-2-3-6">
                    <text:number>f.</text:number>
                    <text:p text:style-name="al">het betreden van plaatsen (met uitzondering van woningen);</text:p>
                  </text:list-item>
                  <text:list-item text:style-override="id1-3-2-2-1-144-2-3-7">
                    <text:number>g.</text:number>
                    <text:p text:style-name="al">controleren of de zorgverlener de verplichtingen uit de toekenningsbeschikking of de raamovereenkomst of uitvoeringsovereenkomst met het college naleeft;</text:p>
                  </text:list-item>
                  <text:list-item text:style-override="id1-3-2-2-1-144-2-3-8">
                    <text:number>h.</text:number>
                    <text:p text:style-name="al">ondersteuning inhoudelijk controleren van de overeenkomsten die de belanghebbende of de Pgb-beheerder heeft gesloten; voldoen deze aan bij de aanvraag geleverde gegevens en informatie;</text:p>
                  </text:list-item>
                  <text:list-item text:style-override="id1-3-2-2-1-144-2-3-9">
                    <text:number>i.</text:number>
                    <text:p text:style-name="al">controleren of de voorziening veilig, doeltreffend, doelmatig en cliëntgericht wordt uitgevoerd.</text:p>
                  </text:list-item>
                </text:list>
              </text:list-item>
              <text:list-item text:style-override="id1-3-2-2-1-144-3">
                <text:number>3.</text:number>
                <text:p text:style-name="al">Een ieder is verplicht om mee te werken aan het onderzoek van de toezichthouder.</text:p>
              </text:list-item>
            </text:list>
            <text:p text:style-name="al">Artikel 3.28, lid 1, wordt als volgt gewijzigd: </text:p>
            <text:p text:style-name="al">
            <text:span text:style-name="nadrukvet">Artikel 3.28 Klachtregeling</text:span>
          </text:p>
            <text:list text:style-name="id1-3-2-2-1-147">
              <text:list-item text:style-override="id1-3-2-2-1-147-1">
                <text:number>1.</text:number>
                <text:p text:style-name="al">Aanbieders stellen een regeling vast voor de afhandeling van klachten van belanghebbenden. </text:p>
              </text:list-item>
            </text:list>
            <text:p text:style-name="al">Artikel 3.29, lid 1 wordt als volgt gewijzigd: </text:p>
            <text:p text:style-name="al">
            <text:span text:style-name="nadrukvet">Artikel 3.29 Medezeggenschap bij aanbieders van maatschappelijke ondersteuning</text:span>
          </text:p>
            <text:list text:style-name="id1-3-2-2-1-150">
              <text:list-item text:style-override="id1-3-2-2-1-150-1">
                <text:number>1.</text:number>
                <text:p text:style-name="al">Aanbieders stellen een regeling vast voor de medezeggenschap van belanghebbenden over voorgenomen besluiten van de aanbieder welke voor de gebruikers van belang zijn ten aanzien van alle door de aanbieder aangeboden voorzieningen.</text:p>
              </text:list-item>
            </text:list>
            <text:p text:style-name="al">Artikel 3.30, lid 1 wordt als volgt gewijzigd: </text:p>
            <text:p text:style-name="al">
            <text:span text:style-name="nadrukvet">Artikel 3.30 Betrekken van ingezetenen bij het beleid</text:span>
          </text:p>
            <text:list text:style-name="id1-3-2-2-1-153">
              <text:list-item text:style-override="id1-3-2-2-1-153-1">
                <text:number>1.</text:number>
                <text:p text:style-name="al">Het college betrekt ingezetenen van de gemeente, waaronder in ieder geval belanghebbenden of hun vertegenwoordigers, bij de voorbereiding van het beleid betreffende maatschappelijke ondersteuning, overeenkomstig de krachtens artikel 150 Gemeentewet gestelde regels met betrekking tot de wijze waarop inspraak wordt verleend.</text:p>
              </text:list-item>
            </text:list>
            <text:p text:style-name="al">
            <text:span text:style-name="nadrukvet">Hoofdstuk 4 Jeugdwet</text:span>
          </text:p>
            <text:p text:style-name="al"/>
            <text:p text:style-name="al">Artikel 4.1, sub a en b, worden als volgt gewijzigd:</text:p>
            <text:p text:style-name="al">
            <text:span text:style-name="nadrukvet">Artikel 4.1 begripsbepaling</text:span>
          </text:p>
            <text:list text:style-name="id1-3-2-2-1-158">
              <text:list-item text:style-override="id1-3-2-2-1-158-1">
                <text:number>a.</text:number>
                <text:p text:style-name="al">algemene voorziening: aanbod van diensten of activiteiten gericht op jeugdhulp waar jeugdigen en zijn ouders gebruik van kunnen maken zonder voorafgaand onderzoek naar de behoeften, persoonskenmerken en mogelijkheden van de gebruikers.</text:p>
              </text:list-item>
              <text:list-item text:style-override="id1-3-2-2-1-158-2">
                <text:number>b.</text:number>
                <text:p text:style-name="al">andere voorziening: voorziening anders dan in het kader van de jeugdwet, op het gebied van zorg, onderwijs, maatschappelijke ondersteuning of werk en inkomen;</text:p>
              </text:list-item>
            </text:list>
            <text:p text:style-name="al">Artikel 4.1, sub e, komt te vervallen. </text:p>
            <text:p text:style-name="al"/>
            <text:p text:style-name="al">Artikel 4.3 wordt als volgt gewijzigd: </text:p>
            <text:p text:style-name="al">
            <text:span text:style-name="nadrukvet">Artikel 4.3 Beschikbare algemene voorzieningen</text:span>
          </text:p>
            <text:list text:style-name="id1-3-2-2-1-163">
              <text:list-item text:style-override="id1-3-2-2-1-163-1">
                <text:number>1.</text:number>
                <text:p text:style-name="al">De volgende niet-limitatief opgesomde algemene voorzieningen zijn beschikbaar:</text:p>
                <text:list text:style-name="id1-3-2-2-1-163-1-3">
                  <text:list-item text:style-override="id1-3-2-2-1-163-1-3-1">
                    <text:number>a.</text:number>
                    <text:p text:style-name="al">Informatie- en (opvoed)advies; </text:p>
                  </text:list-item>
                  <text:list-item text:style-override="id1-3-2-2-1-163-1-3-2">
                    <text:number>b.</text:number>
                    <text:p text:style-name="al">Voorlichting, cursussen en trainingen; </text:p>
                  </text:list-item>
                  <text:list-item text:style-override="id1-3-2-2-1-163-1-3-3">
                    <text:number>c.</text:number>
                    <text:p text:style-name="al">Jeugdgezondheidszorg (JGZ);</text:p>
                  </text:list-item>
                  <text:list-item text:style-override="id1-3-2-2-1-163-1-3-4">
                    <text:number>d.</text:number>
                    <text:p text:style-name="al">Jongeren coaching en participatiebevordering (Jeugd en jongerenwerk); </text:p>
                  </text:list-item>
                  <text:list-item text:style-override="id1-3-2-2-1-163-1-3-5">
                    <text:number>e.</text:number>
                    <text:p text:style-name="al">Ambulante ondersteuning en jeugdhulp door basisvoorzieningen. </text:p>
                  </text:list-item>
                  <text:list-item text:style-override="id1-3-2-2-1-163-1-3-6">
                    <text:number>f.</text:number>
                    <text:p text:style-name="al">Gespecialiseerde inzet op de peutergroep (uitsluitend binnen de gemeente Zeewolde)</text:p>
                  </text:list-item>
                </text:list>
              </text:list-item>
              <text:list-item text:style-override="id1-3-2-2-1-163-2">
                <text:number>2.</text:number>
                <text:p text:style-name="al">
                <text:span text:style-name="nadrukvet">Het college kan nadere regels vaststellen over welke algemene voorzieningen op basis van het eerste lid beschikbaar zijn.</text:span>
              </text:p>
              </text:list-item>
            </text:list>
            <text:p text:style-name="al">Artikel 4.4 wordt als volgt gewijzigd: </text:p>
            <text:p text:style-name="al">
            <text:span text:style-name="nadrukvet">artikel 4.4 Beschikbare maatwerkvoorzieningen</text:span>
          </text:p>
            <text:list text:style-name="id1-3-2-2-1-166">
              <text:list-item text:style-override="id1-3-2-2-1-166-1">
                <text:number>1.</text:number>
                <text:p text:style-name="al">De volgende niet-limitatief opgesomde maatwerkvoorzieningen zijn in de vorm van een naturavoorziening beschikbaar:</text:p>
                <text:list text:style-name="id1-3-2-2-1-166-1-3">
                  <text:list-item text:style-override="id1-3-2-2-1-166-1-3-1">
                    <text:number>•</text:number>
                    <text:p text:style-name="al">Hoog specialistisch;</text:p>
                    <text:list text:style-name="id1-3-2-2-1-166-1-3-1-3">
                      <text:list-item text:style-override="id1-3-2-2-1-166-1-3-1-3-1">
                        <text:number>o</text:number>
                        <text:p text:style-name="al">Ambulante behandeling intensief specialistisch</text:p>
                      </text:list-item>
                      <text:list-item text:style-override="id1-3-2-2-1-166-1-3-1-3-2">
                        <text:number>o</text:number>
                        <text:p text:style-name="al">Hoog specialistische GGZ</text:p>
                      </text:list-item>
                      <text:list-item text:style-override="id1-3-2-2-1-166-1-3-1-3-3">
                        <text:number>o</text:number>
                        <text:p text:style-name="al">Klinische behandeling GGZ (behandeling inclusief verblijf)</text:p>
                      </text:list-item>
                      <text:list-item text:style-override="id1-3-2-2-1-166-1-3-1-3-4">
                        <text:number>o</text:number>
                        <text:p text:style-name="al">Jeugdzorg Plus</text:p>
                      </text:list-item>
                      <text:list-item text:style-override="id1-3-2-2-1-166-1-3-1-3-5">
                        <text:number>o</text:number>
                        <text:p text:style-name="al">Drie milieu voorziening (op terrein)</text:p>
                      </text:list-item>
                    </text:list>
                  </text:list-item>
                  <text:list-item text:style-override="id1-3-2-2-1-166-1-3-2">
                    <text:number>•</text:number>
                    <text:p text:style-name="al">Wonen pleegzorg;</text:p>
                    <text:list text:style-name="id1-3-2-2-1-166-1-3-2-3">
                      <text:list-item text:style-override="id1-3-2-2-1-166-1-3-2-3-1">
                        <text:number>o</text:number>
                        <text:p text:style-name="al">Pleegzorg (initieel)</text:p>
                      </text:list-item>
                      <text:list-item text:style-override="id1-3-2-2-1-166-1-3-2-3-2">
                        <text:number>o</text:number>
                        <text:p text:style-name="al">Pleegzorg</text:p>
                      </text:list-item>
                    </text:list>
                  </text:list-item>
                  <text:list-item text:style-override="id1-3-2-2-1-166-1-3-3">
                    <text:number>•</text:number>
                    <text:p text:style-name="al">Wonen verblijf;</text:p>
                    <text:list text:style-name="id1-3-2-2-1-166-1-3-3-3">
                      <text:list-item text:style-override="id1-3-2-2-1-166-1-3-3-3-1">
                        <text:number>o</text:number>
                        <text:p text:style-name="al">Gezinshuis</text:p>
                      </text:list-item>
                      <text:list-item text:style-override="id1-3-2-2-1-166-1-3-3-3-2">
                        <text:number>o</text:number>
                        <text:p text:style-name="al">Verblijf groep met begeleiding</text:p>
                      </text:list-item>
                      <text:list-item text:style-override="id1-3-2-2-1-166-1-3-3-3-3">
                        <text:number>o</text:number>
                        <text:p text:style-name="al">Verblijf groep kamertrainingcentrum</text:p>
                      </text:list-item>
                    </text:list>
                  </text:list-item>
                  <text:list-item text:style-override="id1-3-2-2-1-166-1-3-4">
                    <text:number>•</text:number>
                    <text:p text:style-name="al">Dagbesteding en dagbehandeling;</text:p>
                    <text:list text:style-name="id1-3-2-2-1-166-1-3-4-3">
                      <text:list-item text:style-override="id1-3-2-2-1-166-1-3-4-3-1">
                        <text:number>o</text:number>
                        <text:p text:style-name="al">Ambulante begeleiding groep</text:p>
                      </text:list-item>
                      <text:list-item text:style-override="id1-3-2-2-1-166-1-3-4-3-2">
                        <text:number>o</text:number>
                        <text:p text:style-name="al">Ambulante behandeling groep</text:p>
                      </text:list-item>
                      <text:list-item text:style-override="id1-3-2-2-1-166-1-3-4-3-3">
                        <text:number>o</text:number>
                        <text:p text:style-name="al">Kinderdagverblijf Plus</text:p>
                      </text:list-item>
                      <text:list-item text:style-override="id1-3-2-2-1-166-1-3-4-3-4">
                        <text:number>o</text:number>
                        <text:p text:style-name="al">Buitenschoolse opvang Plus</text:p>
                      </text:list-item>
                      <text:list-item text:style-override="id1-3-2-2-1-166-1-3-4-3-5">
                        <text:number>o</text:number>
                        <text:p text:style-name="al">Logeren</text:p>
                      </text:list-item>
                    </text:list>
                  </text:list-item>
                  <text:list-item text:style-override="id1-3-2-2-1-166-1-3-5">
                    <text:number>•</text:number>
                    <text:p text:style-name="al">Specialistisch;</text:p>
                    <text:list text:style-name="id1-3-2-2-1-166-1-3-5-3">
                      <text:list-item text:style-override="id1-3-2-2-1-166-1-3-5-3-1">
                        <text:number>o</text:number>
                        <text:p text:style-name="al">Opvoedhulp</text:p>
                      </text:list-item>
                      <text:list-item text:style-override="id1-3-2-2-1-166-1-3-5-3-2">
                        <text:number>o</text:number>
                        <text:p text:style-name="al">Individuele begeleiding</text:p>
                      </text:list-item>
                      <text:list-item text:style-override="id1-3-2-2-1-166-1-3-5-3-3">
                        <text:number>o</text:number>
                        <text:p text:style-name="al">Individuele behandeling</text:p>
                      </text:list-item>
                      <text:list-item text:style-override="id1-3-2-2-1-166-1-3-5-3-4">
                        <text:number>o</text:number>
                        <text:p text:style-name="al">Individuele behandeling GGZ</text:p>
                      </text:list-item>
                      <text:list-item text:style-override="id1-3-2-2-1-166-1-3-5-3-5">
                        <text:number>o</text:number>
                        <text:p text:style-name="al">Ernstige Dyslexie behandeling</text:p>
                      </text:list-item>
                      <text:list-item text:style-override="id1-3-2-2-1-166-1-3-5-3-6">
                        <text:number>o</text:number>
                        <text:p text:style-name="al">Medicatiebegeleiding</text:p>
                      </text:list-item>
                    </text:list>
                  </text:list-item>
                  <text:list-item text:style-override="id1-3-2-2-1-166-1-3-6">
                    <text:number>•</text:number>
                    <text:p text:style-name="al">Overige verblijfvormen (inclusief bovenregionale), inclusief begeleiding en behandeling;</text:p>
                  </text:list-item>
                  <text:list-item text:style-override="id1-3-2-2-1-166-1-3-7">
                    <text:number>•</text:number>
                    <text:p text:style-name="al">Jeugdbescherming en -reclassering.</text:p>
                  </text:list-item>
                </text:list>
              </text:list-item>
              <text:list-item text:style-override="id1-3-2-2-1-166-2">
                <text:number>2.</text:number>
                <text:p text:style-name="al">Het college kan nadere regels vaststellen over welke maatwerkvoorzieningen op basis van het eerste lid beschikbaar zijn.</text:p>
              </text:list-item>
            </text:list>
            <text:p text:style-name="al">Artikel 4.6 wordt als volgt gewijzigd: </text:p>
            <text:p text:style-name="al">
            <text:span text:style-name="nadrukvet">Artikel 4.6 Onderzoek</text:span>
          </text:p>
            <text:list text:style-name="id1-3-2-2-1-169">
              <text:list-item text:style-override="id1-3-2-2-1-169-1">
                <text:number>1.</text:number>
                <text:p text:style-name="al">Het college maakt voor het uitvoeren van het onderzoek gebruik van het beoordelingskader van de Centrale raad van Beroep, hierbij worden de volgende stappen gevolgd:</text:p>
                <text:list text:style-name="id1-3-2-2-1-169-1-3">
                  <text:list-item text:style-override="id1-3-2-2-1-169-1-3-1">
                    <text:number>a.</text:number>
                    <text:p text:style-name="al">Stel de hulpvraag van de jeugdige en/of de ouders vast;</text:p>
                  </text:list-item>
                  <text:list-item text:style-override="id1-3-2-2-1-169-1-3-2">
                    <text:number>b.</text:number>
                    <text:p text:style-name="al">Onderzoek of deze gemeente verantwoordelijk is (woonplaatsbeginsel, artikel 1.1 Jeugdwet);</text:p>
                  </text:list-item>
                  <text:list-item text:style-override="id1-3-2-2-1-169-1-3-3">
                    <text:number>c.</text:number>
                    <text:p text:style-name="al">Onderzoek of de Jeugdwet van toepassing is;</text:p>
                  </text:list-item>
                  <text:list-item text:style-override="id1-3-2-2-1-169-1-3-4">
                    <text:number>d.</text:number>
                    <text:p text:style-name="al">Breng in kaart wat de beperkingen/problematiek is van de jeugdige en/of ouders. Is er sprake van opgroei- en opvoedingsproblemen, psychische problemen en stoornissen? En als daar sprake van is, maak concreet om welke problemen en/of stoornissen het gaat;</text:p>
                  </text:list-item>
                  <text:list-item text:style-override="id1-3-2-2-1-169-1-3-5">
                    <text:number>e.</text:number>
                    <text:p text:style-name="al">Bepaal vervolgens welke hulp nodig is in vorm, duur en frequentie, gelet op de problematiek. De hulp moet de jeugdige in staat stellen om:</text:p>
                    <text:list text:style-name="id1-3-2-2-1-169-1-3-5-3">
                      <text:list-item text:style-override="id1-3-2-2-1-169-1-3-5-3-1">
                        <text:number>-</text:number>
                        <text:p text:style-name="al">gezond en veilig op te groeien</text:p>
                      </text:list-item>
                      <text:list-item text:style-override="id1-3-2-2-1-169-1-3-5-3-2">
                        <text:number>-</text:number>
                        <text:p text:style-name="al">te groeien naar zelfstandigheid</text:p>
                      </text:list-item>
                      <text:list-item text:style-override="id1-3-2-2-1-169-1-3-5-3-3">
                        <text:number>-</text:number>
                        <text:p text:style-name="al">voldoende zelfredzaam te zijn en maatschappelijk te participeren rekening houdend met de behoeften, persoonskenmerken, voorkeuren, veiligheid, ontwikkeling en gezinssituatie van de jeugdige en/of zijn ouders en het probleem of de hulpvraag;</text:p>
                      </text:list-item>
                    </text:list>
                  </text:list-item>
                  <text:list-item text:style-override="id1-3-2-2-1-169-1-3-6">
                    <text:number>f.</text:number>
                    <text:p text:style-name="al">Onderzoek eigen mogelijkheden en probleemoplossend vermogen (eigen kracht);</text:p>
                  </text:list-item>
                  <text:list-item text:style-override="id1-3-2-2-1-169-1-3-7">
                    <text:number>g.</text:number>
                    <text:p text:style-name="al">Onderzoek of er aanspraak bestaat op een voorliggende voorziening (artikel 1.2 lid 1 Jeugdwet);</text:p>
                  </text:list-item>
                  <text:list-item text:style-override="id1-3-2-2-1-169-1-3-8">
                    <text:number>h.</text:number>
                    <text:p text:style-name="al">Onderzoek of er aanspraak bestaat op een algemene voorziening;</text:p>
                  </text:list-item>
                  <text:list-item text:style-override="id1-3-2-2-1-169-1-3-9">
                    <text:number>i.</text:number>
                    <text:p text:style-name="al">onderzoek de wijze waarop een mogelijk toe te kennen maatwerkvoorziening wordt afgestemd met andere voorzieningen op het gebied van zorg, onderwijs, maatschappelijke ondersteuning, of werk en inkomen;</text:p>
                  </text:list-item>
                  <text:list-item text:style-override="id1-3-2-2-1-169-1-3-10">
                    <text:number>j.</text:number>
                    <text:p text:style-name="al">Informeer de aanvrager over de mogelijkheid van het aanvragen van een persoonsgebonden budget (hierna: pgb);</text:p>
                  </text:list-item>
                  <text:list-item text:style-override="id1-3-2-2-1-169-1-3-11">
                    <text:number>k.</text:number>
                    <text:p text:style-name="al">Indien aangevraagd: beoordeel of aan voorwaarden pgb voldaan wordt (artikel 8.1.1 lid 2 Jeugdwet).</text:p>
                  </text:list-item>
                </text:list>
              </text:list-item>
              <text:list-item text:style-override="id1-3-2-2-1-169-2">
                <text:number>2.</text:number>
                <text:p text:style-name="al">Het college kan, met toestemming van de jeugdige en/of ouders, informatie inwinnen bij andere instanties, zoals de huisarts of het onderwijs, en hiermee in gesprek gaan over de meest aangewezen jeugdhulp.</text:p>
              </text:list-item>
              <text:list-item text:style-override="id1-3-2-2-1-169-3">
                <text:number>3.</text:number>
                <text:p text:style-name="al">Wanneer een maatwerkvoorziening aangewezen is, wordt de jeugdige of zijn ouders in begrijpelijke bewoordingen medegedeeld welke mogelijkheden bestaan om te kiezen voor een pgb en wat de gevolgen van die keuze zijn.</text:p>
              </text:list-item>
              <text:list-item text:style-override="id1-3-2-2-1-169-4">
                <text:number>4.</text:number>
                <text:p text:style-name="al">Het college legt, samen met de jeugdige en/of de ouders, de zaken genoemd in lid 1 tot en met 3 in een ondersteuningsplan vast.</text:p>
              </text:list-item>
              <text:list-item text:style-override="id1-3-2-2-1-169-5">
                <text:number>5.</text:number>
                <text:p text:style-name="al">Medewerkingsplicht</text:p>
                <text:list text:style-name="id1-3-2-2-1-169-5-3">
                  <text:list-item text:style-override="id1-3-2-2-1-169-5-3-1">
                    <text:number>a.</text:number>
                    <text:p text:style-name="al">De jeugdige en zijn ouder(s) is (zijn) verplicht om, binnen de eigen mogelijkheden, mee te werken aan onderzoek gericht op besluitvorming over en de doelmatige inzet van jeugdhulp.</text:p>
                  </text:list-item>
                  <text:list-item text:style-override="id1-3-2-2-1-169-5-3-2">
                    <text:number>b.</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list-item>
              <text:list-item text:style-override="id1-3-2-2-1-169-6">
                <text:number>6.</text:number>
                <text:p text:style-name="al">Het college kan een door hem daartoe aangewezen adviesinstantie om advies vragen als hij dit van belang acht voor de beoordeling van een aanvraag om een maatwerkvoorziening.</text:p>
              </text:list-item>
            </text:list>
            <text:p text:style-name="al">Artikel 4.7, lid 1, wordt als volgt gewijzigd: </text:p>
            <text:p text:style-name="al">
            <text:span text:style-name="nadrukvet">Artikel 4.7 Toegang en besluit</text:span>
          </text:p>
            <text:list text:style-name="id1-3-2-2-1-172">
              <text:list-item text:style-override="id1-3-2-2-1-172-1">
                <text:number>1.</text:number>
                <text:p text:style-name="al">Het college neemt het besluit als bedoeld in het eerste lid op grond van de aanvraag als bedoeld in artikel 4.5 en het onderzoek als bedoeld in artikel 4.6 en legt dit vast in een beschikking.</text:p>
              </text:list-item>
            </text:list>
            <text:p text:style-name="al">Aan de verordening wordt toegevoegd: </text:p>
            <text:p text:style-name="al">
            <text:span text:style-name="nadrukvet">Artikel 4.7 Toegang en besluit</text:span>
          </text:p>
            <text:list text:style-name="id1-3-2-2-1-175">
              <text:list-item text:style-override="id1-3-2-2-1-175-1">
                <text:number>5.</text:number>
                <text:p text:style-name="al">De jeugdige of zijn ouders moeten zich binnen 3 maanden na de besluitdatum hebben gemeld bij een jeugdhulpaanbieder, dan wel het pgb binnen 3 maanden beginnen te besteden aan het resultaat waarvoor het is verstrekt.</text:p>
              </text:list-item>
            </text:list>
            <text:p text:style-name="al">Aan de verordening wordt toegevoegd: </text:p>
            <text:p text:style-name="al">
            <text:span text:style-name="nadrukvet">artikel 4.8 Inhoud beschikking</text:span>
          </text:p>
            <text:list text:style-name="id1-3-2-2-1-178">
              <text:list-item text:style-override="id1-3-2-2-1-178-1">
                <text:number>2.</text:number>
                <text:p text:style-name="al">f. de termijn van 3 maanden waarbinnen de jeugdige of zijn ouder zich moet melden bij een jeugdhulpaanbieder dan wel het pgb moet beginnen te besteden als bedoeld in artikel 4.7 lid 5;</text:p>
              </text:list-item>
            </text:list>
            <text:p text:style-name="al">Artikel 4.8, lid 3, wordt als volgt gewijzigd: </text:p>
            <text:p text:style-name="al">
            <text:span text:style-name="nadrukvet">artikel 4.8 Inhoud beschikking</text:span>
          </text:p>
            <text:list text:style-name="id1-3-2-2-1-181">
              <text:list-item text:style-override="id1-3-2-2-1-181-1">
                <text:number>3.</text:number>
                <text:p text:style-name="al">Bij het verstrekken van een maatwerkvoorziening in de vorm van een pgb vermeldt de beschikking in ieder geval, naast de in de lid 2 genoemde zaken.</text:p>
                <text:list text:style-name="id1-3-2-2-1-181-1-3">
                  <text:list-item text:style-override="id1-3-2-2-1-181-1-3-1">
                    <text:number>a.</text:number>
                    <text:p text:style-name="al">voor welk resultaat het pgb moet worden besteed;</text:p>
                  </text:list-item>
                  <text:list-item text:style-override="id1-3-2-2-1-181-1-3-2">
                    <text:number>b.</text:number>
                    <text:p text:style-name="al">welke kwaliteitseisen gelden voor de besteding van het pgb;</text:p>
                  </text:list-item>
                  <text:list-item text:style-override="id1-3-2-2-1-181-1-3-3">
                    <text:number>c.</text:number>
                    <text:p text:style-name="al">wat de hoogte van het pgb is en hoe hiertoe is gekomen;</text:p>
                  </text:list-item>
                  <text:list-item text:style-override="id1-3-2-2-1-181-1-3-4">
                    <text:number>d.</text:number>
                    <text:p text:style-name="al">bij duurvoorzieningen, wat de ingangsdatum en de beoogde duur zijn van de verstrekking waarvoor het pgb is bedoeld;</text:p>
                  </text:list-item>
                  <text:list-item text:style-override="id1-3-2-2-1-181-1-3-5">
                    <text:number>e.</text:number>
                    <text:p text:style-name="al">de voorwaarden voor uitbetaling van het pgb en de wijze van uitbetaling van het pgb en</text:p>
                  </text:list-item>
                  <text:list-item text:style-override="id1-3-2-2-1-181-1-3-6">
                    <text:number>f.</text:number>
                    <text:p text:style-name="al">de wijze van verantwoording van de besteding van het pgb.</text:p>
                  </text:list-item>
                </text:list>
              </text:list-item>
            </text:list>
            <text:p text:style-name="al">Artikel 4.8, lid 4, wordt als volgt gewijzigd: </text:p>
            <text:p text:style-name="al">
            <text:span text:style-name="nadrukvet">artikel 4.8 Inhoud beschikking</text:span>
          </text:p>
            <text:list text:style-name="id1-3-2-2-1-184">
              <text:list-item text:style-override="id1-3-2-2-1-184-1">
                <text:number>4.</text:number>
                <text:p text:style-name="al">Bij het besluit wordt aan de belanghebbende informatie verstrekt over de rechten en de plichten van de jeugdige en zijn ouders op grond van de Jeugdwet, de verordening en de nadere regels.</text:p>
                <text:list text:style-name="id1-3-2-2-1-184-1-3">
                  <text:list-item text:style-override="id1-3-2-2-1-184-1-3-1">
                    <text:number>a.</text:number>
                    <text:p text:style-name="al">Het college kan periodiek onderzoeken of er aanleiding is een besluit te heroverwegen en stelt hierover nadere regels.</text:p>
                  </text:list-item>
                </text:list>
              </text:list-item>
            </text:list>
            <text:p text:style-name="al">Artikel 4.8, lid 5, wordt als volgt gewijzigd: </text:p>
            <text:p text:style-name="al">
            <text:span text:style-name="nadrukvet">artikel 4.8 Inhoud beschikking</text:span>
          </text:p>
            <text:list text:style-name="id1-3-2-2-1-187">
              <text:list-item text:style-override="id1-3-2-2-1-187-1">
                <text:number>5.</text:number>
                <text:p text:style-name="al">Het college kan nadere regels vaststellen met betrekking tot de inhoud van de beschikking.</text:p>
              </text:list-item>
            </text:list>
            <text:p text:style-name="al">Artikel 4.9 wordt als volgt gewijzigd: </text:p>
            <text:p text:style-name="al">
            <text:span text:style-name="nadrukvet">Artikel 4.9 Eigen kracht</text:span>
          </text:p>
            <text:list text:style-name="id1-3-2-2-1-190">
              <text:list-item text:style-override="id1-3-2-2-1-190-1">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 </text:p>
                <text:list text:style-name="id1-3-2-2-1-190-1-3">
                  <text:list-item text:style-override="id1-3-2-2-1-190-1-3-1">
                    <text:number>•</text:number>
                    <text:p text:style-name="al">gebruikelijke hulp van ouders en/of andere verzorgers of opvoeders</text:p>
                  </text:list-item>
                  <text:list-item text:style-override="id1-3-2-2-1-190-1-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1-190-1-3-3">
                    <text:number>•</text:number>
                    <text:p text:style-name="al">de ondersteuning vanuit het sociale netwerk</text:p>
                  </text:list-item>
                  <text:list-item text:style-override="id1-3-2-2-1-190-1-3-4">
                    <text:number>•</text:number>
                    <text:p text:style-name="al">het aanspreken van een reeds afgesloten aanvullende zorgverzekering</text:p>
                  </text:list-item>
                </text:list>
              </text:list-item>
              <text:list-item text:style-override="id1-3-2-2-1-190-2">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2-1-190-3">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1-190-3-3">
                  <text:list-item text:style-override="id1-3-2-2-1-190-3-3-1">
                    <text:number>a.</text:number>
                    <text:p text:style-name="al">de leeftijd van de jeugdige</text:p>
                  </text:list-item>
                  <text:list-item text:style-override="id1-3-2-2-1-190-3-3-2">
                    <text:number>b.</text:number>
                    <text:p text:style-name="al">de mate van zorg bij activiteiten en handelingen, de mate van toezicht en de mate van begeleiding/stimulans die een jeugdige van die leeftijd nodig heeft </text:p>
                  </text:list-item>
                  <text:list-item text:style-override="id1-3-2-2-1-190-3-3-3">
                    <text:number>c.</text:number>
                    <text:p text:style-name="al">de aard en de duur van de hulp en de benodigde ondersteuningsintensiteit van de jeugdige</text:p>
                  </text:list-item>
                  <text:list-item text:style-override="id1-3-2-2-1-190-3-3-4">
                    <text:number>d.</text:number>
                    <text:p text:style-name="al">de mate van planbaarheid van de hulp</text:p>
                  </text:list-item>
                  <text:list-item text:style-override="id1-3-2-2-1-190-3-3-5">
                    <text:number>e.</text:number>
                    <text:p text:style-name="al">de behoeften en mogelijkheden van de jeugdige</text:p>
                  </text:list-item>
                </text:list>
              </text:list-item>
              <text:list-item text:style-override="id1-3-2-2-1-190-4">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1-190-5">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1-190-5-3">
                  <text:list-item text:style-override="id1-3-2-2-1-190-5-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1-190-5-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1-190-6">
                <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1-190-7">
                <text:number>6.</text:number>
                <text:p text:style-name="al">Bij de beoordeling in langdurige situaties houdt het college rekening met de volgende factoren:</text:p>
                <text:list text:style-name="id1-3-2-2-1-190-7-3">
                  <text:list-item text:style-override="id1-3-2-2-1-190-7-3-1">
                    <text:number>a.</text:number>
                    <text:p text:style-name="al">de aard en de duur van de hulp en de benodigde ondersteuningsintensiteit van de jeugdige</text:p>
                  </text:list-item>
                  <text:list-item text:style-override="id1-3-2-2-1-190-7-3-2">
                    <text:number>b.</text:number>
                    <text:p text:style-name="al">de mate van planbaarheid van de hulp</text:p>
                  </text:list-item>
                  <text:list-item text:style-override="id1-3-2-2-1-190-7-3-3">
                    <text:number>c.</text:number>
                    <text:p text:style-name="al">het lichamelijk en geestelijk welzijn van de ouders</text:p>
                  </text:list-item>
                  <text:list-item text:style-override="id1-3-2-2-1-190-7-3-4">
                    <text:number>d.</text:number>
                    <text:p text:style-name="al">de manier van omgaan van ouders met de problemen van de jeugdige</text:p>
                  </text:list-item>
                  <text:list-item text:style-override="id1-3-2-2-1-190-7-3-5">
                    <text:number>e.</text:number>
                    <text:p text:style-name="al">vaardigheden van de ouders om zelf hulp te bieden (bijvoorbeeld een verpleegachtergrond)</text:p>
                  </text:list-item>
                  <text:list-item text:style-override="id1-3-2-2-1-190-7-3-6">
                    <text:number>f.</text:number>
                    <text:p text:style-name="al">of er sprake is van problematiek bij de ouders, zoals relationele problemen of schulden </text:p>
                  </text:list-item>
                  <text:list-item text:style-override="id1-3-2-2-1-190-7-3-7">
                    <text:number>g.</text:number>
                    <text:p text:style-name="al">welke verplichtingen de ouders hebben, bijvoorbeeld voor werk en sociale verplichtingen</text:p>
                  </text:list-item>
                  <text:list-item text:style-override="id1-3-2-2-1-190-7-3-8">
                    <text:number>h.</text:number>
                    <text:p text:style-name="al">het belang van ouders om een inkomen uit arbeid te krijgen en het eventueel ontstaan van financiële problemen</text:p>
                  </text:list-item>
                  <text:list-item text:style-override="id1-3-2-2-1-190-7-3-9">
                    <text:number>i.</text:number>
                    <text:p text:style-name="al">de woonsituatie</text:p>
                  </text:list-item>
                  <text:list-item text:style-override="id1-3-2-2-1-190-7-3-10">
                    <text:number>j.</text:number>
                    <text:p text:style-name="al">de samenstelling van het gezin en de relatie tussen de gezinsleden (bijvoorbeeld of er sprake is van een wettelijke stiefouder of niet)</text:p>
                  </text:list-item>
                  <text:list-item text:style-override="id1-3-2-2-1-190-7-3-11">
                    <text:number>k.</text:number>
                    <text:p text:style-name="al">is er een sociaal netwerk en zo ja, wat zijn de mogelijkheden en de bereidheid van het sociaal netwerk om de jeugdige of zijn ouders te ondersteunen </text:p>
                  </text:list-item>
                  <text:list-item text:style-override="id1-3-2-2-1-190-7-3-12">
                    <text:number>l.</text:number>
                    <text:p text:style-name="al">overige individuele omstandigheden die door jeugdige en ouders worden ingebracht</text:p>
                  </text:list-item>
                </text:list>
              </text:list-item>
              <text:list-item text:style-override="id1-3-2-2-1-190-8">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verlenen. Het college verstrekt dan geen individuele voorziening tot jeugdhulp.</text:p>
              </text:list-item>
              <text:list-item text:style-override="id1-3-2-2-1-190-9">
                <text:number>8.</text:number>
                <text:p text:style-name="al">Bij (dreigende) overbelasting geldt nog het volgende:</text:p>
                <text:list text:style-name="id1-3-2-2-1-190-9-3">
                  <text:list-item text:style-override="id1-3-2-2-1-190-9-3-1">
                    <text:number>•</text:number>
                    <text:p text:style-name="al">Er moet een verband zijn tussen de overbelasting en de zorg aan de jeugdige.</text:p>
                  </text:list-item>
                  <text:list-item text:style-override="id1-3-2-2-1-190-9-3-2">
                    <text:number>•</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1-190-9-3-3">
                    <text:number>•</text:number>
                    <text:p text:style-name="al">Bij een aanvraag voor een individuele voorziening tot jeugdhulp bekijkt het college wat wordt gedaan om die spanningen te verminderen.</text:p>
                  </text:list-item>
                  <text:list-item text:style-override="id1-3-2-2-1-190-9-3-4">
                    <text:number>•</text:number>
                    <text:p text:style-name="al">Als de (dreigende) overbelasting kan worden verminderd door het herinrichten van het werk of andere sociale/maatschappelijke activiteiten wordt dit eerst van de ouder verwacht.</text:p>
                  </text:list-item>
                  <text:list-item text:style-override="id1-3-2-2-1-190-9-3-5">
                    <text:number>•</text:number>
                    <text:p text:style-name="al">Het verlenen van hulp aan je kind gaat voor op sociale/maatschappelijke activiteiten.</text:p>
                  </text:list-item>
                  <text:list-item text:style-override="id1-3-2-2-1-190-9-3-6">
                    <text:number>•</text:number>
                    <text:p text:style-name="al">Een (bij hoge uitzondering toegekend)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1-190-10">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1-190-11">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p text:style-name="al">Artikel 4.10 wordt als volgt gewijzigd: </text:p>
            <text:p text:style-name="al">
            <text:span text:style-name="nadrukvet">artikel 4.10 Criteria maatwerkvoorzieningen</text:span>
          </text:p>
            <text:list text:style-name="id1-3-2-2-1-193">
              <text:list-item text:style-override="id1-3-2-2-1-193-1">
                <text:number>1.</text:number>
                <text:p text:style-name="al">Jeugdigen of ouders kunnen slechts in aanmerking komen voor een maatwerkvoorziening voor zover:</text:p>
                <text:list text:style-name="id1-3-2-2-1-193-1-3">
                  <text:list-item text:style-override="id1-3-2-2-1-193-1-3-1">
                    <text:number>a.</text:number>
                    <text:p text:style-name="al">zij zelf geen oplossing kunnen vinden voor de hulpvraag binnen hun eigen mogelijkheden en probleemoplossend vermogen, zoals bedoeld in artikel 4.9 (eigen kracht).</text:p>
                  </text:list-item>
                  <text:list-item text:style-override="id1-3-2-2-1-193-1-3-2">
                    <text:number>b.</text:number>
                    <text:p text:style-name="al">zij geen oplossing kunnen vinden voor de hulpvraag door gebruik te maken van een algemene voorziening, of;</text:p>
                  </text:list-item>
                  <text:list-item text:style-override="id1-3-2-2-1-193-1-3-3">
                    <text:number>c.</text:number>
                    <text:p text:style-name="al">zij geen oplossing kunnen vinden voor de hulpvraag door gebruik te maken van een andere voorziening.</text:p>
                  </text:list-item>
                </text:list>
              </text:list-item>
              <text:list-item text:style-override="id1-3-2-2-1-193-2">
                <text:number>2.</text:number>
                <text:p text:style-name="al">Indien de aanvraag betrekking heeft op kosten voor jeugdhulp die de jeugdige of ouder voorafgaand aan de aanvraag heeft gemaakt, kan het college hier slechts een voorziening voor verstrekken:</text:p>
                <text:list text:style-name="id1-3-2-2-1-193-2-3">
                  <text:list-item text:style-override="id1-3-2-2-1-193-2-3-1">
                    <text:number>a.</text:number>
                    <text:p text:style-name="al">als op het moment van de aanvraag nog steeds sprake is van opgroei- of opvoedingsproblemen, psychische problemen of stoornissen waarvoor de hulp is ingezet, en;</text:p>
                  </text:list-item>
                  <text:list-item text:style-override="id1-3-2-2-1-193-2-3-2">
                    <text:number>b.</text:number>
                    <text:p text:style-name="al">voor zover het college de noodzaak en passendheid van de voorziening en de gemaakte kosten achteraf nog kan beoordelen.</text:p>
                  </text:list-item>
                </text:list>
              </text:list-item>
              <text:list-item text:style-override="id1-3-2-2-1-193-3">
                <text:number>3.</text:number>
                <text:p text:style-name="al">De voorziening als bedoeld in lid 2 kan slechts betrekking hebben op gemaakte kosten over een periode van maximaal 1 maand vóór de aanvraag.</text:p>
              </text:list-item>
              <text:list-item text:style-override="id1-3-2-2-1-193-4">
                <text:number>4.</text:number>
                <text:p text:style-name="al">Het college kan nadere regels stellen ter verdere uitwerking van de criteria, zoals genoemd in het tweede en derde lid.</text:p>
              </text:list-item>
            </text:list>
            <text:p text:style-name="al">Artikel 4.11 wordt als volgt gewijzigd: </text:p>
            <text:p text:style-name="al">
            <text:span text:style-name="nadrukvet">4.11 voorwaarden PGB</text:span>
          </text:p>
            <text:list text:style-name="id1-3-2-2-1-196">
              <text:list-item text:style-override="id1-3-2-2-1-196-1">
                <text:number>1.</text:number>
                <text:p text:style-name="al">Het college verstrekt een pgb in overeenstemming met artikel 8.1.1 Jeugdwet.</text:p>
              </text:list-item>
              <text:list-item text:style-override="id1-3-2-2-1-196-2">
                <text:number>2.</text:number>
                <text:p text:style-name="al">De jeugdige of ouders kunnen alleen voor een pgb in aanmerking komen, indien er een volledig ingevuld budgetplan is overgelegd en voldaan wordt aan alle voorwaarden. </text:p>
              </text:list-item>
              <text:list-item text:style-override="id1-3-2-2-1-196-3">
                <text:number>3.</text:number>
                <text:p text:style-name="al">De jeugdige of ouders aan wie een pgb wordt toegekend, dient ervoor te zorgen dat de natuurlijke persoon of rechtspersoon die de ondersteuning moet gaan bieden voldoet aan de in artikel 4.23 opgenomen kwaliteitseisen.</text:p>
              </text:list-item>
              <text:list-item text:style-override="id1-3-2-2-1-196-4">
                <text:number>4.</text:number>
                <text:p text:style-name="al">Het uitgangspunt is dat met een maatwerkvoorziening in de vorm van een pgb geen hulp kan worden ingekocht bij de ouder(s). Immers, als de ouder(s) in staat zijn de benodigde ondersteuning te bieden, dan hoeft er geen jeugdhulpvoorziening te worden toegekend. Een pgb is tenslotte niet bedoeld om verlies van inkomen op te vangen of inkomen aan te vullen.</text:p>
              </text:list-item>
              <text:list-item text:style-override="id1-3-2-2-1-196-5">
                <text:number>5.</text:number>
                <text:p text:style-name="al">De jeugdige of diens ouders worden geacht voldoende in staat te zijn tot een redelijke waardering van zijn belangen als bedoeld in artikel 8.1.1 lid 2 onder a Jeugdwet, als zij zelfstandig of met behulp van zijn netwerk, dan wel curator, bewindvoerder of gemachtigde:</text:p>
                <text:list text:style-name="id1-3-2-2-1-196-5-3">
                  <text:list-item text:style-override="id1-3-2-2-1-196-5-3-1">
                    <text:number>a.</text:number>
                    <text:p text:style-name="al">duidelijk kunnen maken welke problemen worden ervaren en bij welke ondersteuning zij gebaat zouden zijn;</text:p>
                  </text:list-item>
                  <text:list-item text:style-override="id1-3-2-2-1-196-5-3-2">
                    <text:number>b.</text:number>
                    <text:p text:style-name="al">de taken, die aan het pgb zijn verbonden, op verantwoorde wijze kunnen uitvoeren.</text:p>
                  </text:list-item>
                </text:list>
              </text:list-item>
              <text:list-item text:style-override="id1-3-2-2-1-196-6">
                <text:number>6.</text:number>
                <text:p text:style-name="al">Indien de taken, bedoeld in artikel 8.1.1 lid 2 onder a Jeugdwet, niet door de budgethouder zelf worden uitgevoerd, dan mag de daarvoor ingeschakelde persoon niet tevens de jeugdhulpverlener van de jeugdige zijn.</text:p>
              </text:list-item>
              <text:list-item text:style-override="id1-3-2-2-1-196-7">
                <text:number>7.</text:number>
                <text:p text:style-name="al">Het college kan een pgb weigeren:</text:p>
                <text:list text:style-name="id1-3-2-2-1-196-7-3">
                  <text:list-item text:style-override="id1-3-2-2-1-196-7-3-1">
                    <text:number>a.</text:number>
                    <text:p text:style-name="al">indien aan de jeugdige of zijn ouders in de afgelopen drie jaren, voorafgaand aan de datum van het gesprek, een persoonsgebonden budget is verleend en waarbij door de jeugdige of zijn ouders niet is voldaan aan de voorwaarden van het persoonsgebonden budget;</text:p>
                  </text:list-item>
                  <text:list-item text:style-override="id1-3-2-2-1-196-7-3-2">
                    <text:number>b.</text:number>
                    <text:p text:style-name="al">voor zover dit is bedoeld voor begeleidings- of administratiekosten in verband met het persoonsgebonden budget</text:p>
                  </text:list-item>
                </text:list>
              </text:list-item>
              <text:list-item text:style-override="id1-3-2-2-1-196-8">
                <text:number>8.</text:number>
                <text:p text:style-name="al">Een pgb voor ondersteuning vanuit het sociale netwerk wordt alleen verstrekt voor zover:</text:p>
                <text:list text:style-name="id1-3-2-2-1-196-8-3">
                  <text:list-item text:style-override="id1-3-2-2-1-196-8-3-1">
                    <text:number>a.</text:number>
                    <text:p text:style-name="al">de geboden hulp passend, adequaat en veilig is;</text:p>
                  </text:list-item>
                  <text:list-item text:style-override="id1-3-2-2-1-196-8-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1-196-8-3-3">
                    <text:number>c.</text:number>
                    <text:p text:style-name="al">er bij de personen uit het sociale netwerk die de hulp gaan bieden geen sprake is van overbelasting of dreiging daarvan;</text:p>
                  </text:list-item>
                  <text:list-item text:style-override="id1-3-2-2-1-196-8-3-4">
                    <text:number>d.</text:number>
                    <text:p text:style-name="al">de in te zetten jeugdhulp geen ggz-behandeling betreft;</text:p>
                  </text:list-item>
                  <text:list-item text:style-override="id1-3-2-2-1-196-8-3-5">
                    <text:number>e.</text:number>
                    <text:p text:style-name="al">de persoon uit het sociale netwerk geen handelingen verricht die op grond van de Norm verantwoorde werktoedeling aan een SKJ- of BIG-geregistreerde professional zijn voorbehouden;</text:p>
                  </text:list-item>
                  <text:list-item text:style-override="id1-3-2-2-1-196-8-3-6">
                    <text:number>f.</text:number>
                    <text:p text:style-name="al">de persoon uit het sociaal netwerk op basis van opleiding en/of ervaring in staat is de in de individuele situatie vereiste dienstverlening te realiseren;</text:p>
                  </text:list-item>
                  <text:list-item text:style-override="id1-3-2-2-1-196-8-3-7">
                    <text:number>g.</text:number>
                    <text:p text:style-name="al">de persoon uit het sociaal netwerk beschikt over een actuele verklaring omtrent het gedrag, tenzij de persoon een bloed- of aanverwant in de eerste of tweede graad is.</text:p>
                  </text:list-item>
                </text:list>
              </text:list-item>
            </text:list>
            <text:p text:style-name="al">Nummering aanpassen</text:p>
            <text:p text:style-name="al">
            <text:span text:style-name="nadrukvet">artikel 4.12 Van het pgb uitgesloten kosten (was artikel 4.11)</text:span>
          </text:p>
            <text:p text:style-name="al"/>
            <text:p text:style-name="al">Artikel 4.13 wordt als volgt gewijzigd:</text:p>
            <text:p text:style-name="al">
            <text:span text:style-name="nadrukvet">Artikel 4.13 Onderscheid formele en informele jeugdhulp</text:span>
          </text:p>
            <text:list text:style-name="id1-3-2-2-1-202">
              <text:list-item text:style-override="id1-3-2-2-1-202-1">
                <text:number>1.</text:number>
                <text:p text:style-name="al">Van formele jeugdhulp is sprake als de jeugdhulp verleend wordt door onderstaande personen, met uitzondering van personen uit het sociale netwerk van de budgethouder:</text:p>
                <text:list text:style-name="id1-3-2-2-1-202-1-3">
                  <text:list-item text:style-override="id1-3-2-2-1-202-1-3-1">
                    <text:number>a.</text:number>
                    <text:p text:style-name="al">personen die werkzaam zijn bij een instelling die ten aanzien van de op basis van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202-1-3-2">
                    <text:number>b.</text:number>
                    <text:p text:style-name="al">personen die aangemerkt zijn als zelfstandige zonder personeel en die ten aanzien van de op basis van het pgb uit te voeren taken/werkzaamheden ingeschreven staan in het Handelsregister (conform artikel 5 Handelsregisterwet 2007) en die beschikken over de relevante diploma’s die nodig zijn voor uitoefening van de desbetreffende taken, of;</text:p>
                  </text:list-item>
                  <text:list-item text:style-override="id1-3-2-2-1-202-1-3-3">
                    <text:number>c.</text:number>
                    <text:p text:style-name="al">personen die ingeschreven staan in het register, bedoeld in artikel 3 Wet op de beroepen in de individuele gezondheidszorg (BIG-register) en/of artikel 5.2.1 Besluit Jeugdwet, voor het uitoefenen van een beroep voor het verlenen van jeugdhulp, mits deze inschrijving correspondeert met de jeugdhulp in kwestie.</text:p>
                  </text:list-item>
                </text:list>
              </text:list-item>
              <text:list-item text:style-override="id1-3-2-2-1-202-2">
                <text:number>2.</text:number>
                <text:p text:style-name="al">Indien de jeugdhulp geboden wordt door een persoon uit het sociale netwerk van de budgethouder, is altijd sprake van informele hulp, ongeacht het al dan niet tevens hebben van de hoedanigheid van verlener van professionele jeugdhulp.</text:p>
              </text:list-item>
              <text:list-item text:style-override="id1-3-2-2-1-202-3">
                <text:number>3.</text:number>
                <text:p text:style-name="al">Indien de hulp wordt verleend door een andere persoon dan beschreven in lid 1 onder a, b of c, is sprake van informele hulp.</text:p>
              </text:list-item>
            </text:list>
            <text:p text:style-name="al">Nummering aanpassen</text:p>
            <text:p text:style-name="al">
            <text:span text:style-name="nadrukvet">artikel 4.13 Onderscheid formele en informele jeugdhulp (was artikel 4.12)</text:span>
          </text:p>
            <text:p text:style-name="al"/>
            <text:p text:style-name="al">Artikel 4.14 wordt als volgt gewijzigd: </text:p>
            <text:p text:style-name="al">
            <text:span text:style-name="nadrukvet">Artikel 4.14 De hoogte van het pgb</text:span>
          </text:p>
            <text:list text:style-name="id1-3-2-2-1-208">
              <text:list-item text:style-override="id1-3-2-2-1-208-1">
                <text:number>1.</text:number>
                <text:p text:style-name="al">De hoogte van het pgb voor formele hulp bedraagt 75% van het tarief voor gecontracteerde jeugdhulp in natura, mits dit toereikend is. Het pgb is niet hoger dan het maximum van de kostprijs van de goedkoopst adequate voorziening in natura.</text:p>
              </text:list-item>
              <text:list-item text:style-override="id1-3-2-2-1-208-2">
                <text:number>2.</text:number>
                <text:p text:style-name="al">De hoogte van het pgb voor formele hulp als bedoeld in het vorige lid wordt in afwijking van het daar bepaalde gemaximeerd op het bedrag dat kan worden afgeleid uit het door de jeugdige en/of zijn ouders ingediende budgetplan, voor zover dit lager zou zijn.</text:p>
              </text:list-item>
              <text:list-item text:style-override="id1-3-2-2-1-208-3">
                <text:number>3.</text:number>
                <text:p text:style-name="al">Het pgb-tarief voor begeleiding door informele hulp wordt vastgesteld op het bedrag dat in die situatie gehanteerd wordt bij de uitvoering van de Wet langdurige zorg.</text:p>
              </text:list-item>
              <text:list-item text:style-override="id1-3-2-2-1-208-4">
                <text:number>4.</text:number>
                <text:p text:style-name="al">Het pgb-tarief voor kortdurend verblijf door informele hulp bedraagt € 30,00 per etmaal met een maximum van € 130,00 per kalendermaand.</text:p>
              </text:list-item>
              <text:list-item text:style-override="id1-3-2-2-1-208-5">
                <text:number>5.</text:number>
                <text:p text:style-name="al">Het maximale tarief voor een vervoersvoorziening wordt als volgt bepaald:</text:p>
                <text:list text:style-name="id1-3-2-2-1-208-5-3">
                  <text:list-item text:style-override="id1-3-2-2-1-208-5-3-1">
                    <text:number>a.</text:number>
                    <text:p text:style-name="al">indien de jeugdige per auto wordt vervoerd, € 0,21 per kilometer;</text:p>
                  </text:list-item>
                  <text:list-item text:style-override="id1-3-2-2-1-208-5-3-2">
                    <text:number>b.</text:number>
                    <text:p text:style-name="al">indien de jeugdige per (rolstoel)taxi wordt vervoerd, wordt voor de maximale tarieven voor taxivervoer uitgegaan van de tarieven genoemd op de website Externe link:www.mobiliteitenverkeer.nl/hoeveel-kost-een-taxi.htm</text:p>
                  </text:list-item>
                </text:list>
              </text:list-item>
            </text:list>
            <text:p text:style-name="al">Artikel 4.15 wordt als volgt gewijzigd: </text:p>
            <text:p text:style-name="al">
            <text:span text:style-name="nadrukvet">Artikel 4.15 Inlichtingen</text:span>
          </text:p>
            <text:p text:style-name="al">Het college informeert jeugdigen en ouders in begrijpelijke bewoordingen over de rechten en plichten die aan het ontvangen van een jeugdhulpvoorziening zijn verbonden en over de mogelijke gevolgen van misbruik en oneigenlijk gebruik van de wet.</text:p>
            <text:p text:style-name="al"/>
            <text:p text:style-name="al">Nummering aanpassen </text:p>
            <text:p text:style-name="al">
            <text:span text:style-name="nadrukvet">artikel 4.16 Herziening, intrekking en terugvordering (was artikel 4.14)</text:span>
          </text:p>
            <text:p text:style-name="al"/>
            <text:p text:style-name="al">Nummering aanpassen:</text:p>
            <text:p text:style-name="al">
            <text:span text:style-name="nadrukvet">artikel 4.17 Controle (was artikel 4.15)</text:span>
          </text:p>
            <text:p text:style-name="al"/>
            <text:p text:style-name="al">Artikel 4.18 wordt als volgt gewijzigd: </text:p>
            <text:p text:style-name="al">
            <text:span text:style-name="nadrukvet">artikel 4.18 Toezichthouder</text:span>
          </text:p>
            <text:list text:style-name="id1-3-2-2-1-221">
              <text:list-item text:style-override="id1-3-2-2-1-221-1">
                <text:number>1.</text:number>
                <text:p text:style-name="al">Het college wijst toezichthoudende ambtenaren aan die belast zijn met het houden van toezicht op de naleving van het bepaalde bij of krachtens de Jeugdwet en de Regeling Jeugdwet.</text:p>
              </text:list-item>
              <text:list-item text:style-override="id1-3-2-2-1-221-2">
                <text:number>2.</text:number>
                <text:p text:style-name="al">De aangewezen toezichthouder beschikt over de bevoegdheden, zoals beschreven in hoofdstuk 5 van de Awb, zoals:</text:p>
                <text:list text:style-name="id1-3-2-2-1-221-2-3">
                  <text:list-item text:style-override="id1-3-2-2-1-221-2-3-1">
                    <text:number>a.</text:number>
                    <text:p text:style-name="al">de bevoegdheid om inlichtingen te vorderen;</text:p>
                  </text:list-item>
                  <text:list-item text:style-override="id1-3-2-2-1-221-2-3-2">
                    <text:number>b.</text:number>
                    <text:p text:style-name="al">de bevoegdheid om de (cliënten)administratie te vorderen bij de zorgaanbieder, leverancier of zorgverlener;</text:p>
                  </text:list-item>
                  <text:list-item text:style-override="id1-3-2-2-1-221-2-3-3">
                    <text:number>c.</text:number>
                    <text:p text:style-name="al">de bevoegdheid om de administratie te vorderen van de belanghebbende of de pgb- beheerder;</text:p>
                  </text:list-item>
                  <text:list-item text:style-override="id1-3-2-2-1-221-2-3-4">
                    <text:number>d.</text:number>
                    <text:p text:style-name="al">vorderen van identificatie;</text:p>
                  </text:list-item>
                  <text:list-item text:style-override="id1-3-2-2-1-221-2-3-5">
                    <text:number>e.</text:number>
                    <text:p text:style-name="al">inzage van documenten en toegang tot gegevens;</text:p>
                  </text:list-item>
                  <text:list-item text:style-override="id1-3-2-2-1-221-2-3-6">
                    <text:number>f.</text:number>
                    <text:p text:style-name="al">het betreden van plaatsen (met uitzondering van woningen);</text:p>
                  </text:list-item>
                  <text:list-item text:style-override="id1-3-2-2-1-221-2-3-7">
                    <text:number>g.</text:number>
                    <text:p text:style-name="al">controleren of de zorgverlener de verplichtingen uit de toekenningsbeschikking of de raamovereenkomst of uitvoeringsovereenkomst met het college naleeft;</text:p>
                  </text:list-item>
                  <text:list-item text:style-override="id1-3-2-2-1-221-2-3-8">
                    <text:number>h.</text:number>
                    <text:p text:style-name="al">ondersteuning inhoudelijk controleren van de overeenkomsten die de belanghebbende of de Pgb-beheerder heeft gesloten; voldoen deze aan bij de aanvraag geleverde gegevens en informatie;</text:p>
                  </text:list-item>
                  <text:list-item text:style-override="id1-3-2-2-1-221-2-3-9">
                    <text:number>i.</text:number>
                    <text:p text:style-name="al">controleren of de voorziening kwalitatief verantwoord, rechtmatig, veilig, doeltreffend, doelmatig en cliëntgericht wordt uitgevoerd.</text:p>
                  </text:list-item>
                </text:list>
              </text:list-item>
              <text:list-item text:style-override="id1-3-2-2-1-221-3">
                <text:number>3.</text:number>
                <text:p text:style-name="al">Een ieder is verplicht om mee te werken aan het onderzoek van de toezichthouder.</text:p>
              </text:list-item>
            </text:list>
            <text:p text:style-name="al">Nummering aanpassen</text:p>
            <text:p text:style-name="al">
            <text:span text:style-name="nadrukvet">artikel 4.19 Gezondheidszorg (was artikel 4.16)</text:span>
          </text:p>
            <text:p text:style-name="al"/>
            <text:p text:style-name="al">Nummering aanpassen</text:p>
            <text:p text:style-name="al">
            <text:span text:style-name="nadrukvet">artikel 4.20 Gecertificeerde instellingen (was artikel 4.17)</text:span>
          </text:p>
            <text:p text:style-name="al"/>
            <text:p text:style-name="al">Nummering aanpassen</text:p>
            <text:p text:style-name="al">
            <text:span text:style-name="nadrukvet">artikel 4.21 Justitiedomein (was artikel 4.18)</text:span>
          </text:p>
            <text:p text:style-name="al"/>
            <text:p text:style-name="al">Nummering aanpassen</text:p>
            <text:p text:style-name="al">
            <text:span text:style-name="nadrukvet">artikel 4.22 Voorschoolse voorzieningen, onderwijs en leerplicht (was artikel 4.19)</text:span>
          </text:p>
            <text:p text:style-name="al"/>
            <text:p text:style-name="al">Nummering aanpassen</text:p>
            <text:p text:style-name="al">
            <text:span text:style-name="nadrukvet">artikel 4.23 Veilig Thuis (was artikel 4.20)</text:span>
          </text:p>
            <text:p text:style-name="al"/>
            <text:p text:style-name="al">Nummering aanpassen</text:p>
            <text:p text:style-name="al">
            <text:span text:style-name="nadrukvet">artikel 4.24 </text:span>
            <text:span text:style-name="nadrukvet">Wmo</text:span>
            <text:span text:style-name="nadrukvet"> 2015‐voorzieningen (was artikel 4.21)</text:span>
          </text:p>
            <text:p text:style-name="al"/>
            <text:p text:style-name="al">Nummering aanpassen</text:p>
            <text:p text:style-name="al">
            <text:span text:style-name="nadrukvet">artikel 4.25 Voorzieningen werk en inkomen (was artikel 4.22)</text:span>
          </text:p>
            <text:p text:style-name="al"/>
            <text:p text:style-name="al">Nummering aanpassen</text:p>
            <text:p text:style-name="al">
            <text:span text:style-name="nadrukvet">artikel 4.26 Kwaliteitscriteria (was artikel 4.23)</text:span>
          </text:p>
            <text:p text:style-name="al"/>
            <text:p text:style-name="al">Artikel 4.27 Evaluatie komt te vervallen </text:p>
            <text:p text:style-name="al">Artikel 4.28 Toezichthouder komt te vervallen</text:p>
            <text:p text:style-name="al"/>
            <text:p text:style-name="al">Nummering aanpassen</text:p>
            <text:p text:style-name="al">
            <text:span text:style-name="nadrukvet">artikel 4.27 Verhouding prijs en kwaliteit aanbieders jeugdhulp en uitvoerders kinderbeschermingsmaatregelen en jeugdreclassering (was artikel 4.24)</text:span>
          </text:p>
            <text:p text:style-name="al"/>
            <text:p text:style-name="al">Nummering aanpassen</text:p>
            <text:p text:style-name="al">
            <text:span text:style-name="nadrukvet">artikel 4.28 Klachtregeling (was artikel 4.25)</text:span>
          </text:p>
            <text:p text:style-name="al"/>
            <text:p text:style-name="al">Nummering aanpassen</text:p>
            <text:p text:style-name="al">
            <text:span text:style-name="nadrukvet">artikel 4.29 Inspraak en medezeggenschap (was artikel 4.26)</text:span>
          </text:p>
            <text:p text:style-name="al"/>
            <text:p text:style-name="al">aan de verordening wordt toegevoegd:</text:p>
            <text:p text:style-name="al">
            <text:span text:style-name="nadrukvet">Artikel 5.1 Hardheids- en restclausule</text:span>
          </text:p>
            <text:list text:style-name="id1-3-2-2-1-260">
              <text:list-item text:style-override="id1-3-2-2-1-260-1">
                <text:number>3.</text:number>
                <text:p text:style-name="al">Het college kan nadere regels stellen over de uitvoering van deze verordening.</text:p>
              </text:list-item>
            </text:list>
          </text:section>
        </text:section>
        <text:section text:name="regeling-sluiting_id1-3-2-3" text:style-name="regeling-sluiting">
          <text:section text:name="ondertekening_id1-3-2-3-1">
            <text:p><text:span text:style-name="functie">Vastgesteld in de openbare vergadering van 9 juli 2025,</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056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6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6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49 van de Gemeentewet]|[1.0:c:BWBR0005416&amp;artikel=149&amp;g=2023-04-01</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erde lid, van de Participatiewet]|[1.0:c:BWBR0015703&amp;artikel=10b&amp;lid=4&amp;g=2024-01-01</meta:user-defined>
    <meta:user-defined meta:name="DC.source">artikel 10b, zevende lid, van de Participatiewet]|[1.0:c:BWBR0015703&amp;artikel=10b&amp;lid=7&amp;g=2024-01-01</meta:user-defined>
    <meta:user-defined meta:name="OVERHEIDop.referentienummer">25e0000593</meta:user-defined>
    <meta:user-defined meta:name="DCTERMS.alternative">Integrale verordening sociaal domein gemeenten Ermelo, Harderwijk en Zeewolde</meta:user-defined>
    <dc:language>nl</dc:language>
    <meta:user-defined meta:name="OVERHEIDop.locatietype/OVERHEIDop.gebiedsmarkering">Gemeente</meta:user-defined>
    <meta:user-defined meta:name="DC.title">Integrale verordening sociaal domein gemeenten Ermelo, Harderwijk en Zeewolde</meta:user-defined>
    <meta:user-defined meta:name="DCTERMS.W3CDTF/DCTERMS.available">2025-09-16</meta:user-defined>
    <meta:user-defined meta:name="DCTERMS.W3CDTF/OVERHEIDop.jaargang">2025</meta:user-defined>
    <meta:user-defined meta:name="OVERHEIDop.publicationIssue">400560</meta:user-defined>
    <meta:user-defined meta:name="OVERHEIDop.betreftRegeling">CVDR658451_4</meta:user-defined>
    <meta:user-defined meta:name="xs:date/OVERHEIDop.startdatum">2025-09-17</meta:user-defined>
    <meta:user-defined meta:name="OVERHEIDop.GmbID/DC.identifier">gmb-2025-400560</meta:user-defined>
    <meta:user-defined meta:name="OVERHEIDop.versieInformatie"/>
  </office:meta>
</office:document-meta>
</file>