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n Steenstraat 24-H 1073VP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bak met koekoeken aan de voor-en achtergevel, het wijzigen van kozijnen aan de voor-en achtergevel, dakramen voordakvlak, het realiseren van een bouwlaag, het realiseren van een aanbouw aan de beletage, het realiseren van een dakterras, wijzigen van de brandcompartimenteringen en het realiseren van een balkon ter hoogte van de vierde bouwlaag met bestemming daarvan tot wonen</text:p>
            <text:p text:style-name="common-al">Besluit: verleend</text:p>
            <text:p text:style-name="common-al">Besluit verzonden op: 12-09-2025</text:p>
            <text:p text:style-name="common-al">Zaakadres: Tweede Jan Steenstraat 24-H 1073VP Amsterdam</text:p>
            <text:p text:style-name="common-al">Zaaknummer: Z2025-003648</text:p>
            <text:p text:style-name="common-al">DSO-nummer: 2025012700371</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364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55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5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8</meta:user-defined>
    <meta:user-defined meta:name="DCTERMS.abstract">realiseren van een kelderbak met koekoeken aan de voor-en achtergevel, het wijzigen van kozijnen aan de voor-en achtergevel het realiseren van een bo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n Steenstraat 24-H 1073VP Amsterdam</meta:user-defined>
    <meta:user-defined meta:name="DCTERMS.W3CDTF/DCTERMS.available">2025-09-16</meta:user-defined>
    <meta:user-defined meta:name="DCTERMS.W3CDTF/OVERHEIDop.jaargang">2025</meta:user-defined>
    <meta:user-defined meta:name="OVERHEIDop.publicationIssue">400559</meta:user-defined>
    <meta:user-defined meta:name="OVERHEIDop.GmbID/DC.identifier">gmb-2025-400559</meta:user-defined>
    <meta:user-defined meta:name="OVERHEIDop.versieInformatie"/>
  </office:meta>
</office:document-meta>
</file>