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266 1075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op- herstelplan van dak en plafonds na brandschade op het rijksmonument</text:p>
            <text:p text:style-name="common-al">Zaakadres: Amstelveenseweg 266 1075XV Amsterdam</text:p>
            <text:p text:style-name="common-al">Datum ontvangst: 22-08-2025</text:p>
            <text:p text:style-name="common-al">Zaaknummer: Z2025-035786</text:p>
            <text:p text:style-name="common-al">DSO-nummer: 20250822002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55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86</meta:user-defined>
    <meta:user-defined meta:name="DCTERMS.abstract">sloop- herstelplan van dak en plafonds na brandschade op het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266 1075XV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58</meta:user-defined>
    <meta:user-defined meta:name="OVERHEIDop.GmbID/DC.identifier">gmb-2025-400558</meta:user-defined>
    <meta:user-defined meta:name="OVERHEIDop.versieInformatie"/>
  </office:meta>
</office:document-meta>
</file>