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text:p>
      <text:section text:name="regeling_id1-3-2" text:style-name="regeling">
        <text:section text:name="aanhef_id1-3-2-1" text:style-name="aanhef">
          <text:section text:name="preambule_id1-3-2-1-1" text:style-name="preambule">
            <text:p text:style-name="al">de burgemeester van de gemeente Eersel maakt bekend dat het bij de aanstaande verkiezing van de leden van de Tweede Kamer der Staten-Generaal op woensdag 29 oktober 2025 een kiezer is toegestaan bij volmacht te stemmen en de stemmen worden geteld met behulp van een centrale stemopnem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N1, Na2, P1, J8, K3 en L7 van de Kieswet, maakt bekend:</text:p>
            <text:p text:style-name="al">
            <text:span text:style-name="nadrukvet">Centrale stemopneming van de stemmen</text:span>
          </text:p>
            <text:p text:style-name="al">Voor de verkiezing van de leden van de Tweede Kamer op 29 oktober 2025 is op 09 september besloten een centrale stemopneming te houden.</text:p>
            <text:p text:style-name="al">Dit betekent dat het gemeentelijk stembureau het aantal stemmen dat op een kandidaat is uitgebracht telt en vaststelt.</text:p>
            <text:p text:style-name="al"/>
            <text:p text:style-name="al">
            <text:span text:style-name="nadrukvet"/>
            <text:span text:style-name="nadrukvet">Openbare zitting gemeentelijk stembureau</text:span>
          </text:p>
            <text:p text:style-name="al">Het gemeentelijk stembureau houdt op donderdag 30 oktober 2025 zitting in de Muzenval te Eersel. Op deze zitting worden de stemmen op kandidaatsniveau geteld, de aantallen stemmen geregistreerd en het gemeentetotaal vastgesteld. De zitting van het gemeentelijk stembureau is openbaar. Meer informatie kunt u vinden op de website van de gemeente.</text:p>
            <text:p text:style-name="al">Het kan gebeuren dat het gemeentelijk stembureau in de week na de stemming een deel van de stemmen opnieuw moet tellen. Tijd en plaats van de extra zitting worden dan zo snel mogelijk bekendgemaakt via de website van de gemeente Eersel. Ook die zitting is openbaar.</text:p>
            <text:p text:style-name="al"/>
            <text:p text:style-name="al">
            <text:span text:style-name="nadrukvet"/>
            <text:span text:style-name="nadrukvet">Kiezerspas aanvragen</text:span>
          </text:p>
            <text:p text:style-name="al">Bij de verkiezing van de leden van de Tweede Kamer kunnen kiezers aanvragen om te mogen stemmen in een andere gemeente in Nederland. U vraagt daarvoor een kiezerspas aan. Deze aanvraag kunt u mondeling of schriftelijk doen.</text:p>
            <text:p text:style-name="al">Een schriftelijke aanvraag moet uiterlijk op vrijdag 24 oktober 2025 door de gemeente zijn ontvangen. Voor de mondelinge aanvraag kunt u tot dinsdag 28 oktober 2025 12.00 uur terecht bij de gemeentebalie. Aanvragen worden na 15 september in behandeling genomen.</text:p>
            <text:p text:style-name="al"/>
            <text:p text:style-name="al">
            <text:span text:style-name="nadrukvet"/>
            <text:span text:style-name="nadrukvet">Schriftelijke volmacht aanvragen</text:span>
          </text:p>
            <text:p text:style-name="al">Bij de verkiezing van de leden van de Tweede Kamer kunnen kiezers bij volmacht stemmen. Dit kan op 2 manieren: onderhands (via de achterkant van de stempas) of via een schriftelijke aanvraag. De schriftelijke aanvraag doet u bij de gemeente. Deze moet uiterlijk op vrijdag 24 oktober 2025 door de gemeente zijn ontvangen.</text:p>
            <text:p text:style-name="al"/>
            <text:p text:style-name="al">
            <text:span text:style-name="nadrukvet"/>
            <text:span text:style-name="nadrukvet">Vervangende </text:span>
            <text:span text:style-name="nadrukvet">stempas</text:span>
          </text:p>
            <text:p text:style-name="al">Een schriftelijke aanvraag om een vervangende stempas moet uiterlijk op vrijdag 24 oktober 2025 zijn ontvangen door de gemeente. Voor de mondelinge aanvraag kunt u tot dinsdag 28 oktober 2025 12.00 uur terecht bij de gemeentebalie.</text:p>
            <text:p text:style-name="al">Meer informatie vindt u op de website van de gemeente; www.eersel.nl/verkiezingen.</text:p>
            <text:p text:style-name="al">
            <text:span text:style-name="nadrukcur"/>
          </text:p>
            <text:p text:style-name="al">Plaats: Eersel</text:p>
            <text:p text:style-name="al">Datum: vrijdag 12 september 2025</text:p>
            <text:p text:style-name="al"/>
            <text:p text:style-name="al">De burgemeester voornoemd,</text:p>
            <text:p text:style-name="al"/>
            <text:p text:style-name="al">W. Wout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055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de Tweede Kamer der Staten-Generaal</meta:user-defined>
    <meta:user-defined meta:name="DCTERMS.W3CDTF/DCTERMS.available">2025-09-16</meta:user-defined>
    <meta:user-defined meta:name="DCTERMS.W3CDTF/OVERHEIDop.jaargang">2025</meta:user-defined>
    <meta:user-defined meta:name="OVERHEIDop.publicationIssue">400556</meta:user-defined>
    <meta:user-defined meta:name="OVERHEIDop.GmbID/DC.identifier">gmb-2025-400556</meta:user-defined>
    <meta:user-defined meta:name="OVERHEIDop.versieInformatie"/>
  </office:meta>
</office:document-meta>
</file>