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p verzoek ingetrokken, uitbreiden eerste verdieping aan achterzijde, Hoogstraat 90 8011BB Zwolle [Zaaknummer 0193ESUITE926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2 september 2025</text:p>
            <text:p text:style-name="common-al">
            <text:span text:style-name="nadrukvet">Locatie:</text:span> Hoogstraat 90 8011BB Zwolle</text:p>
            <text:p text:style-name="common-al">
            <text:span text:style-name="nadrukvet">Zaakomschrijving:</text:span> [INTREKKING] het uitbreiden van de eerste verdieping aan de achterzijde</text:p>
            <text:p text:style-name="common-al">
            <text:span text:style-name="nadrukvet">Zaaknummer:</text:span> 0193ESUITE92614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het uitbreiden van de eerste verdieping aan de achterzijde met besluitdatum 18 november 2024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Opvragen via email aan omgevingsvergunning@zwolle.nl onder vermelding van ons zaaknummer                                              - Aan de balie, maak hiervoor een afspraak. Dit doet u via <text:a xlink:href="https://www.zwolle.nl/contact" xlink:type="simple">www.zwolle.nl/contact</text:a> of bel naar 14 038. Wilt u hierbij ons zaaknummer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926142024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05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5322025</meta:user-defined>
    <meta:user-defined meta:name="DCTERMS.abstract">[INTREKKING] het uitbreiden van de eerst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ingetrokken, uitbreiden eerste verdieping aan achterzijde, Hoogstraat 90 8011BB Zwolle [Zaaknummer 0193ESUITE926142024]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52</meta:user-defined>
    <meta:user-defined meta:name="OVERHEIDop.GmbID/DC.identifier">gmb-2025-400552</meta:user-defined>
    <meta:user-defined meta:name="OVERHEIDop.versieInformatie"/>
  </office:meta>
</office:document-meta>
</file>