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fijnsparaan Elzenoord 10, 8172AZ Vaassen (13334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fijnspar aan Elzenoord 10, 8172AZ Vaassen.Datum besluit:  12-09-2025Zaaknummer:  1333417</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5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272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fijnsparaan Elzenoord 10, 8172AZ Vaassen (1333417)</meta:user-defined>
    <meta:user-defined meta:name="DCTERMS.W3CDTF/DCTERMS.available">2025-09-16</meta:user-defined>
    <meta:user-defined meta:name="DCTERMS.W3CDTF/OVERHEIDop.jaargang">2025</meta:user-defined>
    <meta:user-defined meta:name="OVERHEIDop.publicationIssue">400549</meta:user-defined>
    <meta:user-defined meta:name="OVERHEIDop.GmbID/DC.identifier">gmb-2025-400549</meta:user-defined>
    <meta:user-defined meta:name="OVERHEIDop.versieInformatie"/>
  </office:meta>
</office:document-meta>
</file>