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tijdelijk wijzigen van het gebruik van een perceel t.b.v. een grondbank op het perceel in het verlengde van project Bovenduist (tijdelijke woning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wijzigen van het gebruik van een perceel t.b.v. een grondbank op het perceel in het verlengde van project Bovenduist (tijdelijke woningbouw)</text:span>
          </text:p>
            <text:p text:style-name="common-al">De Gemeente Amersfoort heeft op 09-09-2025 een aanvraag voor een omgevingsvergunning ontvangen voor het tijdelijk wijzigen van het gebruik van een perceel t.b.v. een grondbank op het perceel in het verlengde van project Bovenduist (tijdelijke woningbouw), met kenmerk CLZ-0002857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54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8571</meta:user-defined>
    <dc:language>nl</dc:language>
    <meta:user-defined meta:name="OVERHEIDop.locatietype/OVERHEIDop.gebiedsmarkering">Vlak</meta:user-defined>
    <meta:user-defined meta:name="DC.title">Ontvangen aanvraag omgevingsvergunning voor het tijdelijk wijzigen van het gebruik van een perceel t.b.v. een grondbank op het perceel in het verlengde van project Bovenduist (tijdelijke woningbouw)</meta:user-defined>
    <meta:user-defined meta:name="DCTERMS.W3CDTF/DCTERMS.available">2025-09-16</meta:user-defined>
    <meta:user-defined meta:name="DCTERMS.W3CDTF/OVERHEIDop.jaargang">2025</meta:user-defined>
    <meta:user-defined meta:name="OVERHEIDop.publicationIssue">400548</meta:user-defined>
    <meta:user-defined meta:name="OVERHEIDop.GmbID/DC.identifier">gmb-2025-400548</meta:user-defined>
    <meta:user-defined meta:name="OVERHEIDop.versieInformatie"/>
  </office:meta>
</office:document-meta>
</file>