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nde omgevingsvergunning (Regulier), realiseren van een aanbouw aan de zijgevel van de woning_ Omgevingsplanactiviteit: bouwactiviteit (ruimtelijk deel), Kortelaan 8, 3721AV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realiseren van een aanbouw aan de zijgevel van de woning_ Omgevingsplanactiviteit: bouwactiviteit (ruimtelijk deel)</text:span>
          </text:p>
            <text:p text:style-name="common-al">
            <text:span text:style-name="nadrukvet">Locatie: Kortelaan 8, 3721AV Bilthoven</text:span>
          </text:p>
            <text:p text:style-name="common-al">
            <text:span text:style-name="nadrukvet">Datum verzending: </text:span>
            <text:span text:style-name="nadrukvet">12-09-2025</text:span>
          </text:p>
            <text:p text:style-name="common-al">
            <text:span text:style-name="nadrukvet">Zaaknummer: 140488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054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4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4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36049</meta:user-defined>
    <dc:language>nl</dc:language>
    <meta:user-defined meta:name="OVERHEIDop.locatietype/OVERHEIDop.gebiedsmarkering">Adres</meta:user-defined>
    <meta:user-defined meta:name="DC.title">Gemeente De Bilt – Verlende omgevingsvergunning (Regulier), realiseren van een aanbouw aan de zijgevel van de woning_ Omgevingsplanactiviteit: bouwactiviteit (ruimtelijk deel), Kortelaan 8, 3721AV Bilthoven</meta:user-defined>
    <meta:user-defined meta:name="DCTERMS.W3CDTF/DCTERMS.available">2025-09-16</meta:user-defined>
    <meta:user-defined meta:name="DCTERMS.W3CDTF/OVERHEIDop.jaargang">2025</meta:user-defined>
    <meta:user-defined meta:name="OVERHEIDop.publicationIssue">400547</meta:user-defined>
    <meta:user-defined meta:name="OVERHEIDop.GmbID/DC.identifier">gmb-2025-400547</meta:user-defined>
    <meta:user-defined meta:name="OVERHEIDop.versieInformatie"/>
  </office:meta>
</office:document-meta>
</file>