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oor onbepaalde tijd, Schoolstraat 8 te Bathmen (18319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3 een besluit genomen op de aanvraag van Café Braakhekke voor een ontheffing voor onbepaalde tijd van het sluitingsuur tot uiterlijk 02.00 uur voor de maandag, dinsdag, woensdag, donderdag, vrijdag, zaterdag en zondag plaatsvindend op het adres Schoolstraat 8 te Bathmen.</text:p>
            <text:p text:style-name="common-al">Inzage en het maken van bezwaar is mogelijk binnen zes weken na de datum van verzending van het besluit. Het besluit is verzonden op 12 september 2025.</text:p>
            <text:p text:style-name="common-al">Voor inzage van het besluit mail naar <text:a xlink:href="mailto:vergunningen@deventer.nl" xlink:type="simple">vergunningen@deventer.nl</text:a>. Wij sturen u per mail het geanonimiseerde besluit. Wilt u hierbij het zaaknummer 183196-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054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4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4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sluitingsuur voor onbepaalde tijd, Schoolstraat 8 te Bathmen (183196-2025)</meta:user-defined>
    <meta:user-defined meta:name="DCTERMS.W3CDTF/DCTERMS.available">2025-09-16</meta:user-defined>
    <meta:user-defined meta:name="DCTERMS.W3CDTF/OVERHEIDop.jaargang">2025</meta:user-defined>
    <meta:user-defined meta:name="OVERHEIDop.publicationIssue">400546</meta:user-defined>
    <meta:user-defined meta:name="OVERHEIDop.GmbID/DC.identifier">gmb-2025-400546</meta:user-defined>
    <meta:user-defined meta:name="OVERHEIDop.versieInformatie"/>
  </office:meta>
</office:document-meta>
</file>