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disonstraat 63 - Edisonstraat ter hoogte van huisnummer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spoedwerkzaamheden aan de tramrails ter hoogte van de Edisonstraat 63 in Den Haag. De aanvraag is ingediend voor de periode van 8 september 2025 tot en met 28 september 2025.</text:p>
            <text:p text:style-name="common-al"/>
            <text:p text:style-name="common-al">Ons kenmerk: 017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disonstraat 63 - Edisonstraat ter hoogte van huisnummer 63</text:p>
            <text:p text:style-name="tussenkopcur">
            <text:span text:style-name="nadrukvet">Datum bekendmaking besluit:</text:span>
          </text:p>
            <text:p text:style-name="common-al">1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54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13IBA25/9045599</meta:user-defined>
    <meta:user-defined meta:name="DCTERMS.abstract">Het uitvoeren van spoedwerkzaamheden aan de tramrails ter hoogte van de Edisonstraat 63 in Den Haag. De aanvraag is ingediend voor de periode van 8 september 2025 tot en met 28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disonstraat 63 - Edisonstraat ter hoogte van huisnummer 63 te Den Haag</meta:user-defined>
    <meta:user-defined meta:name="DCTERMS.W3CDTF/DCTERMS.available">2025-09-16</meta:user-defined>
    <meta:user-defined meta:name="OVERHEIDop.externeBijlage">Bijlage_57844245_voor_bekendmaking|exb-2025-33536</meta:user-defined>
    <meta:user-defined meta:name="DCTERMS.W3CDTF/OVERHEIDop.jaargang">2025</meta:user-defined>
    <meta:user-defined meta:name="OVERHEIDop.publicationIssue">400541</meta:user-defined>
    <meta:user-defined meta:name="OVERHEIDop.GmbID/DC.identifier">gmb-2025-400541</meta:user-defined>
    <meta:user-defined meta:name="OVERHEIDop.versieInformatie"/>
  </office:meta>
</office:document-meta>
</file>