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ltaplein 10 - DELTAPLEIN ter hoogte van hisnummer 2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agspanningskabel door middel van een open ontgraving in verband met een nieuwe 3x80A aansluiting ter hoogte van het Deltaplein 202 in Den Haag. De aanvraag is ingediend voor de periode van 29 september 2025 tot en met 30 januari 2026.</text:p>
            <text:p text:style-name="common-al"/>
            <text:p text:style-name="common-al">Ons kenmerk: 017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eltaplein 10 - DELTAPLEIN ter hoogte van hisnummer 202</text:p>
            <text:p text:style-name="tussenkopcur">
            <text:span text:style-name="nadrukvet">Datum bekendmaking besluit:</text:span>
          </text:p>
            <text:p text:style-name="common-al">11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05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1IBA25/9045596</meta:user-defined>
    <meta:user-defined meta:name="DCTERMS.abstract">Het leggen van een laagspanningskabel door middel van een open ontgraving in verband met een nieuwe 3x80A aansluiting ter hoogte van het Deltaplein 202 in Den Haag. De aanvraag is ingediend voor de periode van 29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eltaplein 10 - DELTAPLEIN ter hoogte van hisnummer 202 te Den Haag</meta:user-defined>
    <meta:user-defined meta:name="DCTERMS.W3CDTF/DCTERMS.available">2025-09-16</meta:user-defined>
    <meta:user-defined meta:name="OVERHEIDop.externeBijlage">Bijlage_57843996_voor_bekendmaking|exb-2025-33535</meta:user-defined>
    <meta:user-defined meta:name="DCTERMS.W3CDTF/OVERHEIDop.jaargang">2025</meta:user-defined>
    <meta:user-defined meta:name="OVERHEIDop.publicationIssue">400539</meta:user-defined>
    <meta:user-defined meta:name="OVERHEIDop.GmbID/DC.identifier">gmb-2025-400539</meta:user-defined>
    <meta:user-defined meta:name="OVERHEIDop.versieInformatie"/>
  </office:meta>
</office:document-meta>
</file>