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Brahmsstraat 7 1077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naast de ingang van de school aan de voorzijde van het gebouw, er geldt een herplantplicht</text:p>
            <text:p text:style-name="common-al">Besluit: verleend</text:p>
            <text:p text:style-name="common-al">Besluit verzonden op: 06-08-2025</text:p>
            <text:p text:style-name="common-al">Zaakadres: Brahmsstraat 7 1077HE Amsterdam</text:p>
            <text:p text:style-name="common-al">Zaaknummer: Z2025-027764</text:p>
            <text:p text:style-name="common-al">DSO-nummer: 2025062601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7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764</meta:user-defined>
    <meta:user-defined meta:name="DCTERMS.abstract">kappen van een boom naast de ingang van de school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Brahmsstraat 7 1077HE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38</meta:user-defined>
    <meta:user-defined meta:name="OVERHEIDop.GmbID/DC.identifier">gmb-2025-400538</meta:user-defined>
    <meta:user-defined meta:name="OVERHEIDop.versieInformatie"/>
  </office:meta>
</office:document-meta>
</file>