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opvangconstructie voor de schoorsteen, Wethouder de Greeflaan 8, 3455SC Haarzuilens, GU-Z2025-0027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de Greeflaan 8, 3455SC Haarzuilens</text:p>
            <text:p text:style-name="common-al">GU-Z2025-0027729</text:p>
            <text:p text:style-name="common-al">Toelichting: het maken van een opvangconstructie voor de schoorste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5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29</meta:user-defined>
    <meta:user-defined meta:name="DCTERMS.abstract">Toelichting: het maken van een opvangconstructie voor de schoorsteen</meta:user-defined>
    <dc:language>nl</dc:language>
    <meta:user-defined meta:name="OVERHEIDop.locatietype/OVERHEIDop.gebiedsmarkering">Vlak</meta:user-defined>
    <meta:user-defined meta:name="DC.title">Verleende Omgevingsvergunning, het maken van een opvangconstructie voor de schoorsteen, Wethouder de Greeflaan 8, 3455SC Haarzuilens, GU-Z2025-0027729</meta:user-defined>
    <meta:user-defined meta:name="OVERHEIDop.datumEindeReactietermijn">2025-10-24</meta:user-defined>
    <meta:user-defined meta:name="OVERHEIDop.terinzageleggingBG">https://jeleefomgeving.nl/inzien/002220647/81633c73-3dbc-4753-b037-30f0c3e161cb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33</meta:user-defined>
    <meta:user-defined meta:name="OVERHEIDop.GmbID/DC.identifier">gmb-2025-400533</meta:user-defined>
    <meta:user-defined meta:name="OVERHEIDop.versieInformatie"/>
  </office:meta>
</office:document-meta>
</file>