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glasvezelnetwerk tot aan de gevel van het monument op de locatie Rijksstraatweg 174-187A te Beek zaaknummer AB25.0005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leggen van een glasvezelnetwerk tot aan de gevel van het monument op de locatie Rijksstraatweg 174-187A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05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glasvezelnetwerk tot aan de gevel van het monument op de locatie Rijksstraatweg 174-187A te Beek zaaknummer AB25.00053</meta:user-defined>
    <meta:user-defined meta:name="DCTERMS.W3CDTF/DCTERMS.available">2025-01-31</meta:user-defined>
    <meta:user-defined meta:name="DCTERMS.W3CDTF/OVERHEIDop.jaargang">2025</meta:user-defined>
    <meta:user-defined meta:name="OVERHEIDop.publicationIssue">40053</meta:user-defined>
    <meta:user-defined meta:name="OVERHEIDop.GmbID/DC.identifier">gmb-2025-40053</meta:user-defined>
    <meta:user-defined meta:name="OVERHEIDop.versieInformatie"/>
  </office:meta>
</office:document-meta>
</file>