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aan zij- en achtergevel van de woning op het perceel Venlolaan 16, 3826 J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aan de zij- en achtergevel van de woning op het perceel Venlolaan 16, 3826 JG Amersfoort</text:span>
          </text:p>
            <text:p text:style-name="common-al">De Gemeente Amersfoort heeft op 25-08-2025 een aanvraag voor een omgevingsvergunning ontvangen voor het uitbreiden aan de zij- en achtergevel van de woning op het perceel Venlolaan 16, 3826 JG Amersfoort, met kenmerk CLZ-0002814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052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2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2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145</meta:user-defined>
    <dc:language>nl</dc:language>
    <meta:user-defined meta:name="OVERHEIDop.locatietype/OVERHEIDop.gebiedsmarkering">Punt</meta:user-defined>
    <meta:user-defined meta:name="DC.title">Ontvangen aanvraag omgevingsvergunning voor het uitbreiden aan zij- en achtergevel van de woning op het perceel Venlolaan 16, 3826 JG Amersfoort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528</meta:user-defined>
    <meta:user-defined meta:name="OVERHEIDop.GmbID/DC.identifier">gmb-2025-400528</meta:user-defined>
    <meta:user-defined meta:name="OVERHEIDop.versieInformatie"/>
  </office:meta>
</office:document-meta>
</file>