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penistenstraat 27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dichtzetten van de portiek</text:p>
            <text:p text:style-name="common-al">Besluit: verleend</text:p>
            <text:p text:style-name="common-al">Besluit verzonden op: 12-09-2025</text:p>
            <text:p text:style-name="common-al">Zaakadres: Lampenistenstraat 27 1019TK Amsterdam</text:p>
            <text:p text:style-name="common-al">Zaaknummer: Z2025-024023</text:p>
            <text:p text:style-name="common-al">DSO-nummer: 20250604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0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23</meta:user-defined>
    <meta:user-defined meta:name="DCTERMS.abstract">vergroten van de woning door het dichtzetten van de porti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mpenistenstraat 27 1019TK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26</meta:user-defined>
    <meta:user-defined meta:name="OVERHEIDop.GmbID/DC.identifier">gmb-2025-400526</meta:user-defined>
    <meta:user-defined meta:name="OVERHEIDop.versieInformatie"/>
  </office:meta>
</office:document-meta>
</file>