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Jan Haringstraat 1 1056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atie voor het omzetten van een winkel/bedrijfsruimte naar een woning</text:p>
            <text:p text:style-name="common-al">Besluit: geweigerd</text:p>
            <text:p text:style-name="common-al">Besluit verzonden op: 11-09-2025</text:p>
            <text:p text:style-name="common-al">Zaakadres: Jan Haringstraat 1 1056XE Amsterdam</text:p>
            <text:p text:style-name="common-al">Zaaknummer: Z2025-023058</text:p>
            <text:p text:style-name="common-al">DSO-nummer: 20250527020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305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51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1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1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058</meta:user-defined>
    <meta:user-defined meta:name="DCTERMS.abstract">legalisatie voor het omzetten van een winkel/bedrijfsruimte naar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Jan Haringstraat 1 1056XE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18</meta:user-defined>
    <meta:user-defined meta:name="OVERHEIDop.GmbID/DC.identifier">gmb-2025-400518</meta:user-defined>
    <meta:user-defined meta:name="OVERHEIDop.versieInformatie"/>
  </office:meta>
</office:document-meta>
</file>