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14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</text:p>
            <text:p text:style-name="common-al">Besluit: verleend</text:p>
            <text:p text:style-name="common-al">Besluit verzonden op: 10-09-2025</text:p>
            <text:p text:style-name="common-al">Zaakadres: Van Eeghenstraat 114 1071GM Amsterdam</text:p>
            <text:p text:style-name="common-al">Zaaknummer: Z2025-035625</text:p>
            <text:p text:style-name="common-al">DSO-nummer: 2025082001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6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25</meta:user-defined>
    <meta:user-defined meta:name="DCTERMS.abstract">het realiseren van een aanbouw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114 1071GM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15</meta:user-defined>
    <meta:user-defined meta:name="OVERHEIDop.GmbID/DC.identifier">gmb-2025-400515</meta:user-defined>
    <meta:user-defined meta:name="OVERHEIDop.versieInformatie"/>
  </office:meta>
</office:document-meta>
</file>