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collecte op zondag 11 oktober 2026 tot en met zaterdag 17 oktober 2025 te Nijkerk en Nijkerkerveen</text:p>
      <text:section text:name="zakelijke-mededeling_id1-3-2" text:style-name="zakelijke-mededeling">
        <text:section text:name="zakelijke-mededeling-tekst_id1-3-2-1" text:style-name="zakelijke-mededeling-tekst">
          <text:section text:name="tekst_id1-3-2-1-1" text:style-name="tekst">
            <text:p text:style-name="common-al">Op grond van artikel 5:13 lid a van de Algemene Plaatselijke Verordening Nijkerk 2021 is er op 9 september 2025 aan Stichting Woord en Daad een vergunning verleend (met kenmerk 1988545) voor het organiseren van een collecte op zondag 11 oktober 2026 tot en met zaterdag 17 oktober 2025. De collectevergunning geldt voor Nijkerk en Nijkerkerveen.</text:p>
            <text:p text:style-name="common-al">
            <text:span text:style-name="nadrukvet">Documenten opvragen</text:span>
          </text:p>
            <text:p text:style-name="common-al">U kunt bij de gemeente Nijkerk de documenten met informatie over de ontheffing opvragen. Stuur een e-mail naar <text:a xlink:href="mailto:gemeente@nijkerk.eu" xlink:type="simple"><text:span text:style-name="nadrukondlijn">gemeente@nijkerk.eu</text:span></text:a> en geef daarbij de volgende gegevens aan:</text:p>
            <text:p text:style-name="common-al">Zaaknummer: 1988545</text:p>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burgemeester en wethouders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Het college van burgemeester en wethouders van Nijkerk,</text:span></text:p>
            <text:p><text:span text:style-name="functie">Mevrouw T.T.E. de Jonge-Ruitenbee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00512</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512</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512</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988545</meta:user-defined>
    <dc:language>nl</dc:language>
    <meta:user-defined meta:name="OVERHEIDop.locatietype/OVERHEIDop.gebiedsmarkering">Woonplaats</meta:user-defined>
    <meta:user-defined meta:name="OVERHEIDop.locatietype/OVERHEIDop.gebiedsmarkering">Gemeente</meta:user-defined>
    <meta:user-defined meta:name="DC.title">Toestemming voor het organiseren van een collecte op zondag 11 oktober 2026 tot en met zaterdag 17 oktober 2025 te Nijkerk en Nijkerkerveen</meta:user-defined>
    <meta:user-defined meta:name="DCTERMS.W3CDTF/DCTERMS.available">2025-09-16</meta:user-defined>
    <meta:user-defined meta:name="DCTERMS.W3CDTF/OVERHEIDop.jaargang">2025</meta:user-defined>
    <meta:user-defined meta:name="OVERHEIDop.publicationIssue">400512</meta:user-defined>
    <meta:user-defined meta:name="OVERHEIDop.GmbID/DC.identifier">gmb-2025-400512</meta:user-defined>
    <meta:user-defined meta:name="OVERHEIDop.versieInformatie"/>
  </office:meta>
</office:document-meta>
</file>