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ldrop, besluit aanvraag omgevingsvergunning, Bogardeind 176a, Gel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Geldrop maakt bekend dat het een omgevingsvergunning gedeeltelijk intrekt.</text:p>
            <text:p text:style-name="common-al">Bedrijf: Tamoil Nederland B.V.</text:p>
            <text:p text:style-name="common-al">Locatie: Bogardeind 176a te Geldrop</text:p>
            <text:p text:style-name="common-al">Activiteit: Tankstation</text:p>
            <text:p text:style-name="common-al">Voor: Het verwijderen van de LPG-installatie en stoppen met de aflevering van LPG aan motorvoertuigen voor het wegverkeer.</text:p>
            <text:p text:style-name="common-al">Datum aanvraag: 8 augustus 2025</text:p>
            <text:p text:style-name="common-al">DSO verzoeknummer: n.v.t.</text:p>
            <text:p text:style-name="common-al">Besluitdatum: 12 september 2025</text:p>
            <text:p text:style-name="common-al">U kunt de beschikking inzi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postbus 10101, 5660 GA Geldrop.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1201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051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1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1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2015 </meta:user-defined>
    <dc:language>nl</dc:language>
    <meta:user-defined meta:name="OVERHEIDop.locatietype/OVERHEIDop.gebiedsmarkering">Weg</meta:user-defined>
    <meta:user-defined meta:name="DC.title">Gemeente Geldrop, besluit aanvraag omgevingsvergunning, Bogardeind 176a, Geldrop</meta:user-defined>
    <meta:user-defined meta:name="OVERHEIDop.datumEindeReactietermijn">2025-10-28</meta:user-defined>
    <meta:user-defined meta:name="OVERHEIDop.TilID/OVERHEIDop.terinzageleggingOP">til-2025-31577</meta:user-defined>
    <meta:user-defined meta:name="DCTERMS.W3CDTF/DCTERMS.available">2025-09-16</meta:user-defined>
    <meta:user-defined meta:name="DCTERMS.W3CDTF/OVERHEIDop.jaargang">2025</meta:user-defined>
    <meta:user-defined meta:name="OVERHEIDop.publicationIssue">400510</meta:user-defined>
    <meta:user-defined meta:name="OVERHEIDop.GmbID/DC.identifier">gmb-2025-400510</meta:user-defined>
    <meta:user-defined meta:name="OVERHEIDop.versieInformatie"/>
  </office:meta>
</office:document-meta>
</file>