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163-H 109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-uiting aan de voorgevel van het gebouw</text:p>
            <text:p text:style-name="common-al">Besluit: verleend</text:p>
            <text:p text:style-name="common-al">Besluit verzonden op: 11-09-2025</text:p>
            <text:p text:style-name="common-al">Zaakadres: Middenweg 163-H 1098AM Amsterdam</text:p>
            <text:p text:style-name="common-al">Zaaknummer: Z2025-038346</text:p>
            <text:p text:style-name="common-al">DSO-nummer: 20250910001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834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50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0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0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346</meta:user-defined>
    <meta:user-defined meta:name="DCTERMS.abstract">legaliseren van de reclame-uiting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163-H 1098AM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09</meta:user-defined>
    <meta:user-defined meta:name="OVERHEIDop.GmbID/DC.identifier">gmb-2025-400509</meta:user-defined>
    <meta:user-defined meta:name="OVERHEIDop.versieInformatie"/>
  </office:meta>
</office:document-meta>
</file>