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op 17 september 2025 aan Galjoen 71 en 7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Wet op de Kansspelen is op 11 september 2025 een loterijvergunning verleend (met kenmerk 1955812) aan Basisschool Holk op het schoolplein Kindcentrum Holk, Galjoen 71-73 te Nijkerk. Op 17 september 2025 van 15:00 uur tot 17:00 uur mag er een trekking plaatsvind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955812</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50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loterijvergunning op 17 september 2025 aan Galjoen 71 en 73 te Nijkerk</meta:user-defined>
    <meta:user-defined meta:name="DCTERMS.W3CDTF/DCTERMS.available">2025-09-16</meta:user-defined>
    <meta:user-defined meta:name="DCTERMS.W3CDTF/OVERHEIDop.jaargang">2025</meta:user-defined>
    <meta:user-defined meta:name="OVERHEIDop.publicationIssue">400505</meta:user-defined>
    <meta:user-defined meta:name="OVERHEIDop.GmbID/DC.identifier">gmb-2025-400505</meta:user-defined>
    <meta:user-defined meta:name="OVERHEIDop.versieInformatie"/>
  </office:meta>
</office:document-meta>
</file>