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imosastraat 13 - Mimosastraat ter hoogte van huis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verwijderen van een lagedrukleiding door middel van een open ontgraving ter hoogte van de Mimosastraat 13 in Den Haag. De aanvraag is ingediend voor de periode van 29 september 2025 tot en met 29 maart 2026.</text:p>
            <text:p text:style-name="common-al"/>
            <text:p text:style-name="common-al">Ons kenmerk: 0172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imosastraat 13 - Mimosastraat ter hoogte van huisnummer 13</text:p>
            <text:p text:style-name="tussenkopcur">
            <text:span text:style-name="nadrukvet">Datum bekendmaking besluit:</text:span>
          </text:p>
            <text:p text:style-name="common-al">11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50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0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0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21IBA25/9045587</meta:user-defined>
    <meta:user-defined meta:name="DCTERMS.abstract">Het leggen en verwijderen van een lagedrukleiding door middel van een open ontgraving ter hoogte van de Mimosastraat 13 in Den Haag. De aanvraag is ingediend voor de periode van 29 september 2025 tot en met 29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imosastraat 13 - Mimosastraat ter hoogte van huisnummer 13 te Den Haag</meta:user-defined>
    <meta:user-defined meta:name="DCTERMS.W3CDTF/DCTERMS.available">2025-09-16</meta:user-defined>
    <meta:user-defined meta:name="OVERHEIDop.externeBijlage">Bijlage_57843275_voor_bekendmaking|exb-2025-33532</meta:user-defined>
    <meta:user-defined meta:name="DCTERMS.W3CDTF/OVERHEIDop.jaargang">2025</meta:user-defined>
    <meta:user-defined meta:name="OVERHEIDop.publicationIssue">400503</meta:user-defined>
    <meta:user-defined meta:name="OVERHEIDop.GmbID/DC.identifier">gmb-2025-400503</meta:user-defined>
    <meta:user-defined meta:name="OVERHEIDop.versieInformatie"/>
  </office:meta>
</office:document-meta>
</file>