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etermeerse Rijweg 15 - Zoetermeerse Rijweg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 glasvezelnetwerk ter hoogte van de Zoetermeerse Rijweg 15 in Den Haag. De aanvraag is ingediend voor de periode van 4 augustus 2025 tot en met 3 augustus 2026.</text:p>
            <text:p text:style-name="common-al"/>
            <text:p text:style-name="common-al">Ons kenmerk: 0119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oetermeerse Rijweg 15 - Zoetermeerse Rijweg ter hoogte van huisnummer 15</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5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95IBA25/9045585</meta:user-defined>
    <meta:user-defined meta:name="DCTERMS.abstract">Het aanleggen van een nieuw glasvezelnetwerk ter hoogte van de Zoetermeerse Rijweg 15 in Den Haag. De aanvraag is ingediend voor de periode van 4 augustus 2025 tot en met 3 augustus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oetermeerse Rijweg 15 - Zoetermeerse Rijweg ter hoogte van huisnummer 15 te Den Haag</meta:user-defined>
    <meta:user-defined meta:name="DCTERMS.W3CDTF/DCTERMS.available">2025-09-16</meta:user-defined>
    <meta:user-defined meta:name="OVERHEIDop.externeBijlage">Bijlage_57843002_voor_bekendmaking|exb-2025-33531</meta:user-defined>
    <meta:user-defined meta:name="DCTERMS.W3CDTF/OVERHEIDop.jaargang">2025</meta:user-defined>
    <meta:user-defined meta:name="OVERHEIDop.publicationIssue">400501</meta:user-defined>
    <meta:user-defined meta:name="OVERHEIDop.GmbID/DC.identifier">gmb-2025-400501</meta:user-defined>
    <meta:user-defined meta:name="OVERHEIDop.versieInformatie"/>
  </office:meta>
</office:document-meta>
</file>